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aa18a" style:font-weight-asian="bold" style:font-name-complex="Arial1" style:font-weight-complex="bold"/>
    </style:style>
    <style:style style:name="T5" style:family="text">
      <style:text-properties fo:text-transform="uppercase" fo:font-weight="bold" officeooo:rsid="001b8577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1aa18a" style:font-name-complex="Arial1"/>
    </style:style>
    <style:style style:name="T14" style:family="text">
      <style:text-properties officeooo:rsid="001b8577" style:font-name-complex="Arial1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officeooo:rsid="0009e717" style:font-weight-asian="bold" style:font-name-complex="Arial1"/>
    </style:style>
    <style:style style:name="T17" style:family="text">
      <style:text-properties fo:font-weight="bold" officeooo:rsid="000e366d" style:font-weight-asian="bold" style:font-name-complex="Arial1"/>
    </style:style>
    <style:style style:name="T18" style:family="text">
      <style:text-properties fo:font-weight="bold" officeooo:rsid="0014a2fb" style:font-weight-asian="bold" style:font-name-complex="Arial1"/>
    </style:style>
    <style:style style:name="T19" style:family="text">
      <style:text-properties fo:font-weight="bold" officeooo:rsid="00155d43" style:font-weight-asian="bold" style:font-name-complex="Arial1"/>
    </style:style>
    <style:style style:name="T20" style:family="text">
      <style:text-properties fo:font-weight="bold" officeooo:rsid="00172f92" style:font-weight-asian="bold" style:font-name-complex="Arial1"/>
    </style:style>
    <style:style style:name="T21" style:family="text">
      <style:text-properties fo:font-weight="bold" officeooo:rsid="00173a59" style:font-weight-asian="bold" style:font-name-complex="Arial1"/>
    </style:style>
    <style:style style:name="T22" style:family="text">
      <style:text-properties fo:font-weight="bold" officeooo:rsid="001b8577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2</text:span><text:span text:style-name="T5">877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4">CONFECÇÃO DE LAUDOS DE AVALIAÇÃO DE RUÍDOS</text:span><text:span text:style-name="T11"> oportunidade em que a Administração escolherá a mais vantajosa.</text:span></text:p>
      <text:p text:style-name="P2"><text:span text:style-name="T15">Limite para apresentação da Proposta de Preços: </text:span><text:span text:style-name="T22">26</text:span><text:span text:style-name="T19">/</text:span><text:span text:style-name="T17">0</text:span><text:span text:style-name="T20">6</text:span><text:span text:style-name="T17">/2024</text:span><text:span text:style-name="T15"> a </text:span><text:span text:style-name="T21">2</text:span><text:span text:style-name="T22">9</text:span><text:span text:style-name="T16">/0</text:span><text:span text:style-name="T20">6</text:span><text:span text:style-name="T16">/2024</text:span><text:span text:style-name="T15"> às </text:span><text:span text:style-name="T18">11</text:span><text:span text:style-name="T15">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8">a Secretaria de Gestão e Finanças</text:span><text:span text:style-name="T7"> ou pelo E-mail </text:span><text:span text:style-name="T8">gf4</text:span><text:span text:style-name="T7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6T10:17:34.343000000</dc:date>
    <meta:editing-duration>PT28M47S</meta:editing-duration>
    <meta:editing-cycles>2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6" meta:character-count="764" meta:non-whitespace-character-count="653"/>
  </office:meta>
</office:document-meta>
</file>