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9" style:family="paragraph" style:parent-style-name="Standard">
      <style:text-properties officeooo:paragraph-rsid="0037ed38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a4cc8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4cc8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2a0acb" style:font-weight-complex="normal"/>
    </style:style>
    <style:style style:name="T22" style:family="text">
      <style:text-properties officeooo:rsid="0029ff85" style:font-weight-complex="normal"/>
    </style:style>
    <style:style style:name="T23" style:family="text">
      <style:text-properties officeooo:rsid="00396f4e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d8a3"/>
    </style:style>
    <style:style style:name="T27" style:family="text">
      <style:text-properties officeooo:rsid="002f6988" style:font-weight-complex="bold"/>
    </style:style>
    <style:style style:name="T28" style:family="text">
      <style:text-properties officeooo:rsid="0037ed38"/>
    </style:style>
    <style:style style:name="T29" style:family="text">
      <style:text-properties officeooo:rsid="002a0ac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ff85" style:font-weight-asian="normal" style:font-weight-complex="normal"/>
    </style:style>
    <style:style style:name="T32" style:family="text">
      <style:text-properties fo:font-weight="normal" officeooo:rsid="002b022d" style:font-weight-asian="normal" style:font-weight-complex="normal"/>
    </style:style>
    <style:style style:name="T33" style:family="text">
      <style:text-properties officeooo:rsid="00396f4e"/>
    </style:style>
    <style:style style:name="T34" style:family="text">
      <style:text-properties officeooo:rsid="0029ff85"/>
    </style:style>
    <style:style style:name="T35" style:family="text">
      <style:text-properties officeooo:rsid="00279e96"/>
    </style:style>
    <style:style style:name="T36" style:family="text">
      <style:text-properties officeooo:rsid="003a4cc8"/>
    </style:style>
    <style:style style:name="T37" style:family="text">
      <style:text-properties officeooo:rsid="002b022d"/>
    </style:style>
    <style:style style:name="T38" style:family="text">
      <style:text-properties officeooo:rsid="002c699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5">TERMO DE REFERÊNCIA</text:span> <text:span text:style-name="T25">Nº </text:span><text:span text:style-name="T36">2914</text:span><text:span text:style-name="T27">/2024</text:span></text:p>
      <text:p text:style-name="P3"/>
      <text:p text:style-name="P6"/>
      <text:p text:style-name="P7"><text:span text:style-name="T7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<text:span text:style-name="T29"><text:s text:c="7"/></text:span><text:span text:style-name="T37">AQUISIÇÃO</text:span><text:span text:style-name="T29"> DE 10 METROS DE ADESIVO BACKOUT PARA USO DA SECRETARIA MUNICIPAL DE DESENVOLVIMENTO </text:span><text:span text:style-name="T37">ECONÔMICO.</text:span><text:span text:style-name="T29"> </text:span></text:p>
          </table:table-cell>
        </table:table-row>
      </table:table>
      <text:p text:style-name="P14"/>
      <text:list xml:id="list1837414538" text:style-name="WWNum1">
        <text:list-header>
          <text:p text:style-name="P52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<text:s text:c="5"/><text:span text:style-name="T30"><text:s/></text:span><text:span text:style-name="T32">AQUISIÇÃO</text:span><text:span text:style-name="T31"> DE 10 METROS DE ADESIVO BACKOUT PARA USO DA SECRETARIA MUNICIPAL DE DESENVOLVIMENTO </text:span><text:span text:style-name="T32">ECONÔMICO.</text:span><text:span text:style-name="T31"> </text:span></text:p>
          </table:table-cell>
        </table:table-row>
      </table:table>
      <text:p text:style-name="P11"/>
      <text:list xml:id="list160633400429498" text:continue-numbering="true" text:style-name="WWNum1">
        <text:list-header>
          <text:p text:style-name="P53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0">Natureza da despesa: </text:span><text:bookmark-start text:name="Rep0088_0021_11"/><text:span text:style-name="T10">33903016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MATERIAL DE EXPEDIENTE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7"><text:span text:style-name="T13">Despesa: </text:span><text:bookmark-start text:name="Rep0088_0003_11"/><text:span text:style-name="T13">1505</text:span><text:bookmark-end text:name="Rep0088_0003_11"/></text:p>
          </table:table-cell>
        </table:table-row>
      </table:table>
      <text:p text:style-name="P8"/>
      <text:list xml:id="list160634635839711" text:continue-numbering="true" text:style-name="WWNum1">
        <text:list-header>
          <text:p text:style-name="P56"><text:span text:style-name="T19">4</text:span><text:span text:style-name="T7">. </text:span>TABELA DE ITENS:</text:p>
        </text:list-header>
      </text:list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Produto/Serviço</text:p>
          </table:table-cell>
          <table:table-cell table:style-name="Tabela2.C1" office:value-type="string">
            <text:p text:style-name="P15">Q<text:span text:style-name="T35">tde</text:span></text:p>
          </table:table-cell>
          <table:table-cell table:style-name="Tabela2.D1" office:value-type="string">
            <text:p text:style-name="P16">Unidade</text:p>
          </table:table-cell>
          <table:table-cell table:style-name="Tabela2.A1" office:value-type="string">
            <text:p text:style-name="P15">V<text:span text:style-name="T35">alor Unitário</text:span></text:p>
          </table:table-cell>
          <table:table-cell table:style-name="Tabela2.A1" office:value-type="string">
            <text:p text:style-name="P15"><text:span text:style-name="T35">Valor </text:span>T<text:span text:style-name="T35">otal</text:span></text:p>
          </table:table-cell>
        </table:table-row>
        <table:table-row table:style-name="Tabela2.2">
          <table:table-cell table:style-name="Tabela2.A2" office:value-type="string">
            <text:p text:style-name="P48">1</text:p>
          </table:table-cell>
          <table:table-cell table:style-name="Tabela2.B2" office:value-type="string">
            <text:p text:style-name="P49">ADESIVOS BLECAUT</text:p>
          </table:table-cell>
          <table:table-cell table:style-name="Tabela2.C2" office:value-type="string">
            <text:p text:style-name="P51">10,00<text:span text:style-name="T38">M</text:span></text:p>
          </table:table-cell>
          <table:table-cell table:style-name="Tabela2.D2" office:value-type="string">
            <text:p text:style-name="P30"/>
          </table:table-cell>
          <table:table-cell table:style-name="Tabela2.E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</table:table>
      <text:p text:style-name="P25"/>
      <text:list xml:id="list160633944272893" text:continue-numbering="true" text:style-name="WWNum1">
        <text:list-header>
          <text:p text:style-name="P57"><text:span text:style-name="T19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0634800439792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3">0</text:span><text:span text:style-name="T36">2</text:span><text:span text:style-name="T33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Ramiro Barcelos-876, Sec. Desenv. <text:span text:style-name="T26">Econômico </text:span></text:p>
          </table:table-cell>
        </table:table-row>
      </table:table>
      <text:list xml:id="list160634897549049" text:continue-numbering="true" text:style-name="WWNum1">
        <text:list-item>
          <text:list>
            <text:list-header>
              <text:p text:style-name="P55"/>
            </text:list-header>
          </text:list>
          <text:p text:style-name="P57"><text:span text:style-name="T19">6</text:span><text:span text:style-name="T14">. </text:span>DO <text:span text:style-name="T17">RESPONSÁVEL PELO </text:span>RECEBIMENTO</text:p>
        </text:list-item>
      </text:list>
      <text:p text:style-name="P2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VITÓRIA DO CARMO ABREU </text:p>
          </table:table-cell>
        </table:table-row>
      </table:table>
      <text:p text:style-name="P29"/>
      <text:p text:style-name="P34"/>
      <text:p text:style-name="P13"/>
      <text:list xml:id="list160633515215855" text:continue-numbering="true" text:style-name="WWNum1">
        <text:list-header>
          <text:p text:style-name="P57"><text:soft-page-break/><text:span text:style-name="T19">7</text:span><text:span text:style-name="T14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entrega definitiva do material. </text:p>
          </table:table-cell>
        </table:table-row>
      </table:table>
      <text:p text:style-name="P36"/>
      <text:list xml:id="list160633673391798" text:continue-numbering="true" text:style-name="WWNum1">
        <text:list-header>
          <text:p text:style-name="P41"/>
          <text:p text:style-name="P42"><text:span text:style-name="T24">8. </text:span>CRITÉRIO DE JULGAMENTO</text:p>
          <text:p text:style-name="P42"><text:line-break/><text:span text:style-name="T24">8</text:span>.1. O critério de julgamento estabelecido para esse certame será de:</text:p>
          <text:p text:style-name="P42"><text:span text:style-name="T24">( <text:s text:c="2"/>)</text:span> menor preço por item </text:p>
          <text:p text:style-name="P43">( <text:s text:c="2"/>) menor preço por lote</text:p>
          <text:p text:style-name="P43">(<text:span text:style-name="T28">x</text:span>) menor preço global</text:p>
        </text:list-header>
      </text:list>
      <text:p text:style-name="P5"/>
      <text:p text:style-name="P5"/>
      <text:p text:style-name="P5"/>
      <text:p text:style-name="P28"><text:span text:style-name="T20">Vacaria, </text:span><text:span text:style-name="T23">27</text:span><text:span text:style-name="T11">/0</text:span><text:span text:style-name="T12">6</text:span><text:span text:style-name="T11">/2024</text:span></text:p>
      <text:p text:style-name="P27"/>
      <text:p text:style-name="P21"/>
      <text:list text:style-name="WWNum2">
        <text:list-header>
          <text:p text:style-name="P44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8">(ver item 1.1)</text:span></text:p>
      <text:p text:style-name="P37">II - a regularidade perante a Fazenda estadual;</text:p>
      <text:p text:style-name="P37">III II - a regularidade perante a Fazenda municipal; <text:span text:style-name="T18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6-27T16:06:11.171000000</dc:date>
    <meta:print-date>2024-06-27T16:06:10.121000000</meta:print-date>
    <meta:editing-cycles>34</meta:editing-cycles>
    <meta:editing-duration>P2171DT11H20M58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7" meta:word-count="277" meta:character-count="1754" meta:non-whitespace-character-count="149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