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279e96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1pt" officeooo:paragraph-rsid="001b67ec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21d0" officeooo:paragraph-rsid="0019bee4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21d0" officeooo:paragraph-rsid="000621d0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df8f" officeooo:paragraph-rsid="0019bee4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1f1b9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2947a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21f1b9" officeooo:paragraph-rsid="0021f1b9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22947a" officeooo:paragraph-rsid="0022947a" style:font-size-asian="11pt" style:font-size-complex="11pt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fo:font-weight="normal" officeooo:rsid="0006df8f" officeooo:paragraph-rsid="0019bee4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1b67ec" officeooo:paragraph-rsid="002b78fd" style:font-size-asian="11pt" style:font-weight-asian="normal" style:font-size-complex="11pt" style:font-weight-complex="normal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a7e84" officeooo:paragraph-rsid="002a7e84" style:font-name-asian="Arial Unicode MS" style:font-size-asian="11pt" style:language-asian="ar" style:country-asian="SA" style:font-name-complex="Arial1" style:font-size-complex="11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1pt" fo:language="pt" fo:country="BR" officeooo:paragraph-rsid="00102460" style:font-name-asian="Arial Unicode MS" style:font-size-asian="11pt" style:language-asian="ar" style:country-asian="SA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1pt" fo:language="pt" fo:country="BR" officeooo:rsid="002a7e84" officeooo:paragraph-rsid="002a7e84" style:font-name-asian="Arial Unicode MS" style:font-size-asian="11pt" style:language-asian="ar" style:country-asian="SA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1pt" fo:language="pt" fo:country="BR" officeooo:paragraph-rsid="00102460" style:font-name-asian="Arial Unicode MS" style:font-size-asian="11pt" style:language-asian="ar" style:country-asian="SA" style:font-name-complex="Arial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1pt" fo:language="pt" fo:country="BR" fo:font-weight="bold" officeooo:rsid="002a7e84" officeooo:paragraph-rsid="002a7e84" style:font-name-asian="Arial Unicode MS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1pt" fo:language="pt" fo:country="BR" fo:font-weight="bold" officeooo:rsid="002a7e84" officeooo:paragraph-rsid="002a7e84" style:font-name-asian="Arial Unicode MS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8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ba6bc" style:font-size-asian="11pt" style:font-weight-asian="normal" style:font-name-complex="Arial1" style:font-size-complex="11pt" style:font-weight-complex="normal"/>
    </style:style>
    <style:style style:name="P5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2ba6bc" officeooo:paragraph-rsid="002ba6bc" style:font-size-asian="11pt" style:font-weight-asian="normal" style:font-name-complex="Arial1" style:font-size-complex="11pt" style:font-weight-complex="normal"/>
    </style:style>
    <style:style style:name="P5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ba6bc" style:font-size-asian="11pt" style:font-weight-asian="normal" style:font-name-complex="Arial" style:font-size-complex="11pt" style:font-weight-complex="normal"/>
    </style:style>
    <style:style style:name="P5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officeooo:paragraph-rsid="0019bee4" style:font-size-asian="11pt" style:font-weight-asian="bold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5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1b67ec" style:font-weight-asian="bold" style:font-weight-complex="bold"/>
    </style:style>
    <style:style style:name="T5" style:family="text">
      <style:text-properties fo:font-weight="bold" officeooo:rsid="001d00f9" style:font-weight-asian="bold" style:font-weight-complex="bold"/>
    </style:style>
    <style:style style:name="T6" style:family="text">
      <style:text-properties fo:font-weight="bold" officeooo:rsid="002ba6bc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officeooo:rsid="000edbde" style:font-weight-asian="bold" style:font-name-complex="Arial"/>
    </style:style>
    <style:style style:name="T9" style:family="text">
      <style:text-properties fo:font-weight="bold" officeooo:rsid="000edbde" style:font-weight-asian="bold"/>
    </style:style>
    <style:style style:name="T10" style:family="text">
      <style:text-properties fo:font-weight="bold" officeooo:rsid="002ba6bc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df8f" style:font-weight-asian="normal" style:font-weight-complex="normal"/>
    </style:style>
    <style:style style:name="T13" style:family="text">
      <style:text-properties fo:font-weight="normal" officeooo:rsid="001a14d9" style:font-weight-asian="normal" style:font-weight-complex="normal"/>
    </style:style>
    <style:style style:name="T14" style:family="text">
      <style:text-properties fo:font-weight="normal" officeooo:rsid="001eba77" style:font-weight-asian="normal" style:font-weight-complex="normal"/>
    </style:style>
    <style:style style:name="T15" style:family="text">
      <style:text-properties fo:font-weight="normal" officeooo:rsid="00200a44" style:font-weight-asian="normal" style:font-weight-complex="normal"/>
    </style:style>
    <style:style style:name="T16" style:family="text">
      <style:text-properties fo:font-weight="normal" officeooo:rsid="0022947a" style:font-weight-asian="normal" style:font-weight-complex="normal"/>
    </style:style>
    <style:style style:name="T17" style:family="text">
      <style:text-properties fo:font-weight="normal" officeooo:rsid="002b78fd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officeooo:rsid="000edbde"/>
    </style:style>
    <style:style style:name="T20" style:family="text">
      <style:text-properties officeooo:rsid="001a5b7c"/>
    </style:style>
    <style:style style:name="T21" style:family="text">
      <style:text-properties officeooo:rsid="001b67ec"/>
    </style:style>
    <style:style style:name="T22" style:family="text">
      <style:text-properties style:font-name-complex="Arial"/>
    </style:style>
    <style:style style:name="T23" style:family="text">
      <style:text-properties style:font-name-complex="Arial1"/>
    </style:style>
    <style:style style:name="T24" style:family="text">
      <style:text-properties officeooo:rsid="001c6ae4"/>
    </style:style>
    <style:style style:name="T25" style:family="text">
      <style:text-properties style:use-window-font-color="true" loext:opacity="0%" fo:language="pt" fo:country="BR" officeooo:rsid="0022947a" style:font-name-asian="Times New Roman" style:font-name-complex="Times New Roman" style:language-complex="ar" style:country-complex="SA"/>
    </style:style>
    <style:style style:name="T26" style:family="text">
      <style:text-properties style:use-window-font-color="true" loext:opacity="0%" fo:language="pt" fo:country="BR" fo:font-weight="bold" officeooo:rsid="00260c96" style:font-name-asian="Times New Roman" style:language-asian="pt" style:country-asian="BR" style:font-weight-asian="bold" style:font-name-complex="Arial" style:language-complex="ar" style:country-complex="SA"/>
    </style:style>
    <style:style style:name="T27" style:family="text">
      <style:text-properties officeooo:rsid="0021f1b9"/>
    </style:style>
    <style:style style:name="T28" style:family="text">
      <style:text-properties officeooo:rsid="0022947a"/>
    </style:style>
    <style:style style:name="T29" style:family="text">
      <style:text-properties officeooo:rsid="0023ca08"/>
    </style:style>
    <style:style style:name="T30" style:family="text">
      <style:text-properties officeooo:rsid="00260c96"/>
    </style:style>
    <style:style style:name="T31" style:family="text">
      <style:text-properties officeooo:rsid="00279e96"/>
    </style:style>
    <style:style style:name="T32" style:family="text">
      <style:text-properties style:font-weight-complex="bold"/>
    </style:style>
    <style:style style:name="T33" style:family="text">
      <style:text-properties officeooo:rsid="002ba6bc" style:font-weight-complex="bold"/>
    </style:style>
    <style:style style:name="T34" style:family="text">
      <style:text-properties officeooo:rsid="002ba6b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Unidade do Item Proposto[20:sgUnidadeMedida]" text:name="Rep0093_0010_21"/>
      </text:user-field-decls>
      <text:p text:style-name="P45"/>
      <text:p text:style-name="P44"><text:span text:style-name="T33">TERMO DE REFERÊNCIA N</text:span><text:span text:style-name="T32">° 2924/2024</text:span></text:p>
      <text:p text:style-name="P3"/>
      <text:p text:style-name="P4"><text:span text:style-name="T19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8">AQUISIÇÃO DE DIVERSAS FERRAMENTAS PARA UTILIZAÇÃO EM OFICINA. </text:p>
          </table:table-cell>
        </table:table-row>
      </table:table>
      <text:p text:style-name="P63"/>
      <text:list text:style-name="WWNum1">
        <text:list-header>
          <text:p text:style-name="P54"><text:span text:style-name="T19">2. </text:span>JUSTIFICATIVA <text:span text:style-name="T24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3">A aquisição é necessária para manter o setor de oficina, tendo em vista que o mesmo utilza desses materiais diariamente nos serviços prestados pela Secretaria de Obras.</text:p>
          </table:table-cell>
        </table:table-row>
      </table:table>
      <text:p text:style-name="P58"/>
      <text:list text:continue-numbering="true" text:style-name="WWNum1">
        <text:list-header>
          <text:p text:style-name="P60"><text:span text:style-name="T10">3</text:span><text:span text:style-name="T9">. 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23">Natureza da despesa: </text:span><text:bookmark-start text:name="Rep0088_0021_11"/><text:span text:style-name="T23">339030420000</text:span><text:bookmark-end text:name="Rep0088_0021_11"/></text:p>
          </table:table-cell>
          <table:table-cell table:style-name="Tabela13.B1" office:value-type="string">
            <text:p text:style-name="P29"><text:bookmark-start text:name="Rep0088_0022_11"/>FERRAMENTAS<text:bookmark-end text:name="Rep0088_0022_11"/>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23">Fonte de Recurso: </text:span><text:bookmark-start text:name="Rep0088_0007_11"/><text:span text:style-name="T23">1500</text:span><text:bookmark-end text:name="Rep0088_0007_11"/></text:p>
          </table:table-cell>
          <table:table-cell table:style-name="Tabela14.B1" office:value-type="string">
            <text:p text:style-name="P29"><text:bookmark-start text:name="Rep0088_0023_11"/>Recursos não Vinculados de Impostos<text:bookmark-end text:name="Rep0088_0023_11"/></text:p>
          </table:table-cell>
        </table:table-row>
      </table:table>
      <text:p text:style-name="P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23">Unidade Gestora: </text:span><text:bookmark-start text:name="Rep0088_0010_11"/><text:span text:style-name="T23"><text:s/></text:span><text:bookmark-end text:name="Rep0088_0010_11"/></text:p>
          </table:table-cell>
          <table:table-cell table:style-name="Tabela15.B1" office:value-type="string">
            <text:p text:style-name="P29"><text:bookmark-start text:name="Rep0088_0011_11"/>PREFEITURA MUNICIPAL<text:bookmark-end text:name="Rep0088_0011_11"/></text:p>
          </table:table-cell>
        </table:table-row>
      </table:table>
      <text:p text:style-name="P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23">Despesa: </text:span><text:bookmark-start text:name="Rep0088_0003_11"/><text:span text:style-name="T23">2369</text:span><text:bookmark-end text:name="Rep0088_0003_11"/></text:p>
          </table:table-cell>
        </table:table-row>
      </table:table>
      <text:p text:style-name="P5"/>
      <text:list text:continue-numbering="true" text:style-name="WWNum1">
        <text:list-header>
          <text:p text:style-name="P56"><text:span text:style-name="T34">4</text:span><text:span text:style-name="T19">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0">Q<text:span text:style-name="T31">tde</text:span></text:p>
          </table:table-cell>
          <table:table-cell table:style-name="Tabela11.D1" office:value-type="string">
            <text:p text:style-name="P11">Unidade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16">PARAFUSO DE ACO 8.8 5X25 SEXTAVADO</text:p>
          </table:table-cell>
          <table:table-cell table:style-name="Tabela11.C2" office:value-type="string">
            <text:p text:style-name="P34">50,00</text:p>
          </table:table-cell>
          <table:table-cell table:style-name="Tabela11.D2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2</text:p>
          </table:table-cell>
          <table:table-cell table:style-name="Tabela11.B3" office:value-type="string">
            <text:p text:style-name="P16">PARAFUSO DE ACO 8.8 6X25 SEXTAVADO</text:p>
          </table:table-cell>
          <table:table-cell table:style-name="Tabela11.C3" office:value-type="string">
            <text:p text:style-name="P34">100,00</text:p>
          </table:table-cell>
          <table:table-cell table:style-name="Tabela11.D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3</text:p>
          </table:table-cell>
          <table:table-cell table:style-name="Tabela11.B3" office:value-type="string">
            <text:p text:style-name="P16">PARAFUSO DE ACO 8.8 6X75 SEXTAVADO</text:p>
          </table:table-cell>
          <table:table-cell table:style-name="Tabela11.C3" office:value-type="string">
            <text:p text:style-name="P34">50,00</text:p>
          </table:table-cell>
          <table:table-cell table:style-name="Tabela11.D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4</text:p>
          </table:table-cell>
          <table:table-cell table:style-name="Tabela11.B3" office:value-type="string">
            <text:p text:style-name="P16">PARAFUSO DE ACO 8.8 6X110 SEXT</text:p>
          </table:table-cell>
          <table:table-cell table:style-name="Tabela11.C3" office:value-type="string">
            <text:p text:style-name="P34">25,00</text:p>
          </table:table-cell>
          <table:table-cell table:style-name="Tabela11.D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5</text:p>
          </table:table-cell>
          <table:table-cell table:style-name="Tabela11.B3" office:value-type="string">
            <text:p text:style-name="P16">PARAFUSO DE ACO 8.8 8X20 SEXT</text:p>
          </table:table-cell>
          <table:table-cell table:style-name="Tabela11.C3" office:value-type="string">
            <text:p text:style-name="P34">100,00</text:p>
          </table:table-cell>
          <table:table-cell table:style-name="Tabela11.D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6</text:p>
          </table:table-cell>
          <table:table-cell table:style-name="Tabela11.B3" office:value-type="string">
            <text:p text:style-name="P16">PARAFUSO DE ACO 8.8 8X30 SEXT</text:p>
          </table:table-cell>
          <table:table-cell table:style-name="Tabela11.C3" office:value-type="string">
            <text:p text:style-name="P34">100,00</text:p>
          </table:table-cell>
          <table:table-cell table:style-name="Tabela11.D7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7</text:p>
          </table:table-cell>
          <table:table-cell table:style-name="Tabela11.B3" office:value-type="string">
            <text:p text:style-name="P16">PARAFUSO DE ACO 8.8 8X40 SEXT</text:p>
          </table:table-cell>
          <table:table-cell table:style-name="Tabela11.C3" office:value-type="string">
            <text:p text:style-name="P34">50,00</text:p>
          </table:table-cell>
          <table:table-cell table:style-name="Tabela11.D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8</text:p>
          </table:table-cell>
          <table:table-cell table:style-name="Tabela11.B3" office:value-type="string">
            <text:p text:style-name="P16">PARAFUSO DE ACO 8.8 10X25 SEXT</text:p>
          </table:table-cell>
          <table:table-cell table:style-name="Tabela11.C3" office:value-type="string">
            <text:p text:style-name="P34">100,00</text:p>
          </table:table-cell>
          <table:table-cell table:style-name="Tabela11.D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9</text:p>
          </table:table-cell>
          <table:table-cell table:style-name="Tabela11.B3" office:value-type="string">
            <text:p text:style-name="P16">PARAFUSO DE ACO 8.8 10X40 SEXT</text:p>
          </table:table-cell>
          <table:table-cell table:style-name="Tabela11.C3" office:value-type="string">
            <text:p text:style-name="P34">50,00</text:p>
          </table:table-cell>
          <table:table-cell table:style-name="Tabela11.D1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0</text:p>
          </table:table-cell>
          <table:table-cell table:style-name="Tabela11.B3" office:value-type="string">
            <text:p text:style-name="P16">PARAFUSO DE ACO 8.8 10X60 SEXT</text:p>
          </table:table-cell>
          <table:table-cell table:style-name="Tabela11.C3" office:value-type="string">
            <text:p text:style-name="P34">50,00</text:p>
          </table:table-cell>
          <table:table-cell table:style-name="Tabela11.D11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1</text:p>
          </table:table-cell>
          <table:table-cell table:style-name="Tabela11.B3" office:value-type="string">
            <text:p text:style-name="P16">PARAFUSO DE ACO 8.8 10X80 SEXT</text:p>
          </table:table-cell>
          <table:table-cell table:style-name="Tabela11.C3" office:value-type="string">
            <text:p text:style-name="P34">25,00</text:p>
          </table:table-cell>
          <table:table-cell table:style-name="Tabela11.D12" office:value-type="string">
            <text:p text:style-name="P35">UN</text:p>
          </table:table-cell>
        </table:table-row>
        <text:soft-page-break/>
        <table:table-row table:style-name="Tabela11.2">
          <table:table-cell table:style-name="Tabela11.A3" office:value-type="string">
            <text:p text:style-name="P15">12</text:p>
          </table:table-cell>
          <table:table-cell table:style-name="Tabela11.B3" office:value-type="string">
            <text:p text:style-name="P16">PARAFUSO DE ACO 8.8 10X100 SEXT</text:p>
          </table:table-cell>
          <table:table-cell table:style-name="Tabela11.C3" office:value-type="string">
            <text:p text:style-name="P34">25,00</text:p>
          </table:table-cell>
          <table:table-cell table:style-name="Tabela11.D1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3</text:p>
          </table:table-cell>
          <table:table-cell table:style-name="Tabela11.B3" office:value-type="string">
            <text:p text:style-name="P16">PARAFUSO DE ACO 8.8 10X120 SEXT</text:p>
          </table:table-cell>
          <table:table-cell table:style-name="Tabela11.C3" office:value-type="string">
            <text:p text:style-name="P34">50,00</text:p>
          </table:table-cell>
          <table:table-cell table:style-name="Tabela11.D1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4</text:p>
          </table:table-cell>
          <table:table-cell table:style-name="Tabela11.B3" office:value-type="string">
            <text:p text:style-name="P16">PARAFUSO DE ACO 8.8 12X30 SEXT</text:p>
          </table:table-cell>
          <table:table-cell table:style-name="Tabela11.C3" office:value-type="string">
            <text:p text:style-name="P34">50,00</text:p>
          </table:table-cell>
          <table:table-cell table:style-name="Tabela11.D1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5</text:p>
          </table:table-cell>
          <table:table-cell table:style-name="Tabela11.B3" office:value-type="string">
            <text:p text:style-name="P16">PARAFUSO DE ACO 8.8 12X60 SEXT</text:p>
          </table:table-cell>
          <table:table-cell table:style-name="Tabela11.C3" office:value-type="string">
            <text:p text:style-name="P34">50,00</text:p>
          </table:table-cell>
          <table:table-cell table:style-name="Tabela11.D1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6</text:p>
          </table:table-cell>
          <table:table-cell table:style-name="Tabela11.B3" office:value-type="string">
            <text:p text:style-name="P16">PARAFUSO DE ACO 8.8 12X100 SEXT</text:p>
          </table:table-cell>
          <table:table-cell table:style-name="Tabela11.C3" office:value-type="string">
            <text:p text:style-name="P34">25,00</text:p>
          </table:table-cell>
          <table:table-cell table:style-name="Tabela11.D17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7</text:p>
          </table:table-cell>
          <table:table-cell table:style-name="Tabela11.B3" office:value-type="string">
            <text:p text:style-name="P16">PARAFUSO DE ACO 8.8 12X50 SEXT</text:p>
          </table:table-cell>
          <table:table-cell table:style-name="Tabela11.C3" office:value-type="string">
            <text:p text:style-name="P34">25,00</text:p>
          </table:table-cell>
          <table:table-cell table:style-name="Tabela11.D1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8</text:p>
          </table:table-cell>
          <table:table-cell table:style-name="Tabela11.B3" office:value-type="string">
            <text:p text:style-name="P16">PARAFUSO DE ACO 8.8 14X55 SEXT</text:p>
          </table:table-cell>
          <table:table-cell table:style-name="Tabela11.C3" office:value-type="string">
            <text:p text:style-name="P34">25,00</text:p>
          </table:table-cell>
          <table:table-cell table:style-name="Tabela11.D1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9</text:p>
          </table:table-cell>
          <table:table-cell table:style-name="Tabela11.B3" office:value-type="string">
            <text:p text:style-name="P16">PARAFUSO DE ACO 8.8 14X140 SEXT</text:p>
          </table:table-cell>
          <table:table-cell table:style-name="Tabela11.C3" office:value-type="string">
            <text:p text:style-name="P34">50,00</text:p>
          </table:table-cell>
          <table:table-cell table:style-name="Tabela11.D2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20</text:p>
          </table:table-cell>
          <table:table-cell table:style-name="Tabela11.B3" office:value-type="string">
            <text:p text:style-name="P16">PARAFUSO DE ACO 8.8 16X60 SEXT</text:p>
          </table:table-cell>
          <table:table-cell table:style-name="Tabela11.C3" office:value-type="string">
            <text:p text:style-name="P34">25,00</text:p>
          </table:table-cell>
          <table:table-cell table:style-name="Tabela11.D21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21</text:p>
          </table:table-cell>
          <table:table-cell table:style-name="Tabela11.B3" office:value-type="string">
            <text:p text:style-name="P16">PARAFUSO DE ACO 8.8 16X60 38 SEXT ROSCA</text:p>
          </table:table-cell>
          <table:table-cell table:style-name="Tabela11.C3" office:value-type="string">
            <text:p text:style-name="P34">50,00</text:p>
          </table:table-cell>
          <table:table-cell table:style-name="Tabela11.D22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22</text:p>
          </table:table-cell>
          <table:table-cell table:style-name="Tabela11.B3" office:value-type="string">
            <text:p text:style-name="P16">PARAFUSO DE ACO 8.8 18X60 SEXT rt2,5</text:p>
          </table:table-cell>
          <table:table-cell table:style-name="Tabela11.C3" office:value-type="string">
            <text:p text:style-name="P34">50,00</text:p>
          </table:table-cell>
          <table:table-cell table:style-name="Tabela11.D2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23</text:p>
          </table:table-cell>
          <table:table-cell table:style-name="Tabela11.B3" office:value-type="string">
            <text:p text:style-name="P16">PARAFUSO DE ACO 8.8 18x120 SEXT</text:p>
          </table:table-cell>
          <table:table-cell table:style-name="Tabela11.C3" office:value-type="string">
            <text:p text:style-name="P34">25,00</text:p>
          </table:table-cell>
          <table:table-cell table:style-name="Tabela11.D2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24</text:p>
          </table:table-cell>
          <table:table-cell table:style-name="Tabela11.B3" office:value-type="string">
            <text:p text:style-name="P16">PARAFUSO DE ACO 8.8 18X140 SEXT</text:p>
          </table:table-cell>
          <table:table-cell table:style-name="Tabela11.C3" office:value-type="string">
            <text:p text:style-name="P34">25,00</text:p>
          </table:table-cell>
          <table:table-cell table:style-name="Tabela11.D2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25</text:p>
          </table:table-cell>
          <table:table-cell table:style-name="Tabela11.B3" office:value-type="string">
            <text:p text:style-name="P16">PARAFUSO ACO GRAUS SEXT 1/4 X 3/4</text:p>
          </table:table-cell>
          <table:table-cell table:style-name="Tabela11.C3" office:value-type="string">
            <text:p text:style-name="P34">100,00</text:p>
          </table:table-cell>
          <table:table-cell table:style-name="Tabela11.D2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26</text:p>
          </table:table-cell>
          <table:table-cell table:style-name="Tabela11.B3" office:value-type="string">
            <text:p text:style-name="P16">PARAFUSO ACO GRAUS SEXT 1/4X 1 1/2</text:p>
          </table:table-cell>
          <table:table-cell table:style-name="Tabela11.C3" office:value-type="string">
            <text:p text:style-name="P34">50,00</text:p>
          </table:table-cell>
          <table:table-cell table:style-name="Tabela11.D27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27</text:p>
          </table:table-cell>
          <table:table-cell table:style-name="Tabela11.B3" office:value-type="string">
            <text:p text:style-name="P16">PARAFUSO ACO GRAUS SEXT 5/16 X 1/1/4</text:p>
          </table:table-cell>
          <table:table-cell table:style-name="Tabela11.C3" office:value-type="string">
            <text:p text:style-name="P34">50,00</text:p>
          </table:table-cell>
          <table:table-cell table:style-name="Tabela11.D2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28</text:p>
          </table:table-cell>
          <table:table-cell table:style-name="Tabela11.B3" office:value-type="string">
            <text:p text:style-name="P16">PARAFUSO ACO GRAUS SEXT 5/16X2</text:p>
          </table:table-cell>
          <table:table-cell table:style-name="Tabela11.C3" office:value-type="string">
            <text:p text:style-name="P34">50,00</text:p>
          </table:table-cell>
          <table:table-cell table:style-name="Tabela11.D2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29</text:p>
          </table:table-cell>
          <table:table-cell table:style-name="Tabela11.B3" office:value-type="string">
            <text:p text:style-name="P16">PARAFUSO ACO GRAUS SEXT 5/16 X 3</text:p>
          </table:table-cell>
          <table:table-cell table:style-name="Tabela11.C3" office:value-type="string">
            <text:p text:style-name="P34">50,00</text:p>
          </table:table-cell>
          <table:table-cell table:style-name="Tabela11.D3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30</text:p>
          </table:table-cell>
          <table:table-cell table:style-name="Tabela11.B3" office:value-type="string">
            <text:p text:style-name="P16">PARAFUSO ACO GRAUS SEXT 5/16 1 1/4</text:p>
          </table:table-cell>
          <table:table-cell table:style-name="Tabela11.C3" office:value-type="string">
            <text:p text:style-name="P34">50,00</text:p>
          </table:table-cell>
          <table:table-cell table:style-name="Tabela11.D31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31</text:p>
          </table:table-cell>
          <table:table-cell table:style-name="Tabela11.B3" office:value-type="string">
            <text:p text:style-name="P16">PARAFUSO ACO GRAUS SEXT 3/8X1 24f</text:p>
          </table:table-cell>
          <table:table-cell table:style-name="Tabela11.C3" office:value-type="string">
            <text:p text:style-name="P34">25,00</text:p>
          </table:table-cell>
          <table:table-cell table:style-name="Tabela11.D32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32</text:p>
          </table:table-cell>
          <table:table-cell table:style-name="Tabela11.B3" office:value-type="string">
            <text:p text:style-name="P16">PARAFUSO ACO GRAUS SEXT 3/8 X 2</text:p>
          </table:table-cell>
          <table:table-cell table:style-name="Tabela11.C3" office:value-type="string">
            <text:p text:style-name="P34">50,00</text:p>
          </table:table-cell>
          <table:table-cell table:style-name="Tabela11.D3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33</text:p>
          </table:table-cell>
          <table:table-cell table:style-name="Tabela11.B3" office:value-type="string">
            <text:p text:style-name="P16">PARAFUSO ACO GRAUS SEXT 3/8X1 - 16f</text:p>
          </table:table-cell>
          <table:table-cell table:style-name="Tabela11.C3" office:value-type="string">
            <text:p text:style-name="P34">50,00</text:p>
          </table:table-cell>
          <table:table-cell table:style-name="Tabela11.D3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34</text:p>
          </table:table-cell>
          <table:table-cell table:style-name="Tabela11.B3" office:value-type="string">
            <text:p text:style-name="P16">PARAFUSO ACO GRAUS <text:soft-page-break/>SEXT 3/8X2 - 16f</text:p>
          </table:table-cell>
          <table:table-cell table:style-name="Tabela11.C3" office:value-type="string">
            <text:p text:style-name="P34">50,00</text:p>
          </table:table-cell>
          <table:table-cell table:style-name="Tabela11.D3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35</text:p>
          </table:table-cell>
          <table:table-cell table:style-name="Tabela11.B3" office:value-type="string">
            <text:p text:style-name="P16">PARAFUSO ACO GRAUS SEXT 1/25 X 2 1/2 - 13f</text:p>
          </table:table-cell>
          <table:table-cell table:style-name="Tabela11.C3" office:value-type="string">
            <text:p text:style-name="P34">25,00</text:p>
          </table:table-cell>
          <table:table-cell table:style-name="Tabela11.D3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36</text:p>
          </table:table-cell>
          <table:table-cell table:style-name="Tabela11.B3" office:value-type="string">
            <text:p text:style-name="P16">PARAFUSO ACO GRAUS SEXT 1/2 X 4 1/2 - 13f</text:p>
          </table:table-cell>
          <table:table-cell table:style-name="Tabela11.C3" office:value-type="string">
            <text:p text:style-name="P34">25,00</text:p>
          </table:table-cell>
          <table:table-cell table:style-name="Tabela11.D37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37</text:p>
          </table:table-cell>
          <table:table-cell table:style-name="Tabela11.B3" office:value-type="string">
            <text:p text:style-name="P16">PARAFUSO ACO GRAUS SEXT 9/16 X5 -12f</text:p>
          </table:table-cell>
          <table:table-cell table:style-name="Tabela11.C3" office:value-type="string">
            <text:p text:style-name="P34">25,00</text:p>
          </table:table-cell>
          <table:table-cell table:style-name="Tabela11.D3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38</text:p>
          </table:table-cell>
          <table:table-cell table:style-name="Tabela11.B3" office:value-type="string">
            <text:p text:style-name="P16">PARAFUSO ACO ROSCA SOBERBA C/P 4,8X19</text:p>
          </table:table-cell>
          <table:table-cell table:style-name="Tabela11.C3" office:value-type="string">
            <text:p text:style-name="P34">50,00</text:p>
          </table:table-cell>
          <table:table-cell table:style-name="Tabela11.D3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39</text:p>
          </table:table-cell>
          <table:table-cell table:style-name="Tabela11.B3" office:value-type="string">
            <text:p text:style-name="P16">PARAFUSO ACO ROSCA SOBERBA C/P 4,8X32</text:p>
          </table:table-cell>
          <table:table-cell table:style-name="Tabela11.C3" office:value-type="string">
            <text:p text:style-name="P34">50,00</text:p>
          </table:table-cell>
          <table:table-cell table:style-name="Tabela11.D4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40</text:p>
          </table:table-cell>
          <table:table-cell table:style-name="Tabela11.B3" office:value-type="string">
            <text:p text:style-name="P16">PARAFUSO ACO ROSCA SOBERBA C/P 5,5X19</text:p>
          </table:table-cell>
          <table:table-cell table:style-name="Tabela11.C3" office:value-type="string">
            <text:p text:style-name="P34">50,00</text:p>
          </table:table-cell>
          <table:table-cell table:style-name="Tabela11.D41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41</text:p>
          </table:table-cell>
          <table:table-cell table:style-name="Tabela11.B3" office:value-type="string">
            <text:p text:style-name="P16">PARAFUSO ACO ROSCA SOBERBA C/P 5,5X32</text:p>
          </table:table-cell>
          <table:table-cell table:style-name="Tabela11.C3" office:value-type="string">
            <text:p text:style-name="P34">50,00</text:p>
          </table:table-cell>
          <table:table-cell table:style-name="Tabela11.D42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42</text:p>
          </table:table-cell>
          <table:table-cell table:style-name="Tabela11.B3" office:value-type="string">
            <text:p text:style-name="P16">PARAFUSO ACO ROSCA SOBERBA C/P 6,3X19</text:p>
          </table:table-cell>
          <table:table-cell table:style-name="Tabela11.C3" office:value-type="string">
            <text:p text:style-name="P34">50,00</text:p>
          </table:table-cell>
          <table:table-cell table:style-name="Tabela11.D4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43</text:p>
          </table:table-cell>
          <table:table-cell table:style-name="Tabela11.B3" office:value-type="string">
            <text:p text:style-name="P16">PARAFUSO ACO ROSCA SOBERBA C/P 6,3X32</text:p>
          </table:table-cell>
          <table:table-cell table:style-name="Tabela11.C3" office:value-type="string">
            <text:p text:style-name="P34">50,00</text:p>
          </table:table-cell>
          <table:table-cell table:style-name="Tabela11.D4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44</text:p>
          </table:table-cell>
          <table:table-cell table:style-name="Tabela11.B3" office:value-type="string">
            <text:p text:style-name="P16">PORCA ACO GRAU 2 SEXT 1/4 -20 20F</text:p>
          </table:table-cell>
          <table:table-cell table:style-name="Tabela11.C3" office:value-type="string">
            <text:p text:style-name="P34">100,00</text:p>
          </table:table-cell>
          <table:table-cell table:style-name="Tabela11.D4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45</text:p>
          </table:table-cell>
          <table:table-cell table:style-name="Tabela11.B3" office:value-type="string">
            <text:p text:style-name="P16">PARAFUSO ACO ROSCA SOBERBA C/P 5/16 24F</text:p>
          </table:table-cell>
          <table:table-cell table:style-name="Tabela11.C3" office:value-type="string">
            <text:p text:style-name="P34">50,00</text:p>
          </table:table-cell>
          <table:table-cell table:style-name="Tabela11.D4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46</text:p>
          </table:table-cell>
          <table:table-cell table:style-name="Tabela11.B3" office:value-type="string">
            <text:p text:style-name="P16">PARAFUSO ACO GRAU 2 SEXT 5/16 18F</text:p>
          </table:table-cell>
          <table:table-cell table:style-name="Tabela11.C3" office:value-type="string">
            <text:p text:style-name="P34">50,00</text:p>
          </table:table-cell>
          <table:table-cell table:style-name="Tabela11.D47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47</text:p>
          </table:table-cell>
          <table:table-cell table:style-name="Tabela11.B3" office:value-type="string">
            <text:p text:style-name="P16">PARAFUSO ACO GRAU 2 SEXT 3/8 24F</text:p>
          </table:table-cell>
          <table:table-cell table:style-name="Tabela11.C3" office:value-type="string">
            <text:p text:style-name="P34">50,00</text:p>
          </table:table-cell>
          <table:table-cell table:style-name="Tabela11.D4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48</text:p>
          </table:table-cell>
          <table:table-cell table:style-name="Tabela11.B3" office:value-type="string">
            <text:p text:style-name="P16">PARAFUSO ACO GRAU 2 SEXT 3/8 16F</text:p>
          </table:table-cell>
          <table:table-cell table:style-name="Tabela11.C3" office:value-type="string">
            <text:p text:style-name="P34">50,00</text:p>
          </table:table-cell>
          <table:table-cell table:style-name="Tabela11.D4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50</text:p>
          </table:table-cell>
          <table:table-cell table:style-name="Tabela11.B3" office:value-type="string">
            <text:p text:style-name="P16">PARAFUSO ACO GRAU 2 SEXT 7/16 20F</text:p>
          </table:table-cell>
          <table:table-cell table:style-name="Tabela11.C3" office:value-type="string">
            <text:p text:style-name="P34">20,00</text:p>
          </table:table-cell>
          <table:table-cell table:style-name="Tabela11.D5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51</text:p>
          </table:table-cell>
          <table:table-cell table:style-name="Tabela11.B3" office:value-type="string">
            <text:p text:style-name="P16">PORCA ACO GRAU 2 SEXT 1/2 13F</text:p>
          </table:table-cell>
          <table:table-cell table:style-name="Tabela11.C3" office:value-type="string">
            <text:p text:style-name="P34">10,00</text:p>
          </table:table-cell>
          <table:table-cell table:style-name="Tabela11.D51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52</text:p>
          </table:table-cell>
          <table:table-cell table:style-name="Tabela11.B3" office:value-type="string">
            <text:p text:style-name="P16">PARAFUSO ACO GRAU 2 SEXT 1/2 20F</text:p>
          </table:table-cell>
          <table:table-cell table:style-name="Tabela11.C3" office:value-type="string">
            <text:p text:style-name="P34">100,00</text:p>
          </table:table-cell>
          <table:table-cell table:style-name="Tabela11.D52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53</text:p>
          </table:table-cell>
          <table:table-cell table:style-name="Tabela11.B3" office:value-type="string">
            <text:p text:style-name="P16">PARAFUSO ACO GRAU 2 SEXT 9/16 18F</text:p>
          </table:table-cell>
          <table:table-cell table:style-name="Tabela11.C3" office:value-type="string">
            <text:p text:style-name="P34">20,00</text:p>
          </table:table-cell>
          <table:table-cell table:style-name="Tabela11.D5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54</text:p>
          </table:table-cell>
          <table:table-cell table:style-name="Tabela11.B3" office:value-type="string">
            <text:p text:style-name="P16">PARAFUSO ACO GRAU 2 SEXT 9/16 12F</text:p>
          </table:table-cell>
          <table:table-cell table:style-name="Tabela11.C3" office:value-type="string">
            <text:p text:style-name="P34">50,00</text:p>
          </table:table-cell>
          <table:table-cell table:style-name="Tabela11.D5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55</text:p>
          </table:table-cell>
          <table:table-cell table:style-name="Tabela11.B3" office:value-type="string">
            <text:p text:style-name="P16">PARAFUSO ACO GRAU 2 SEXT 5/8 18F</text:p>
          </table:table-cell>
          <table:table-cell table:style-name="Tabela11.C3" office:value-type="string">
            <text:p text:style-name="P34">50,00</text:p>
          </table:table-cell>
          <table:table-cell table:style-name="Tabela11.D5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56</text:p>
          </table:table-cell>
          <table:table-cell table:style-name="Tabela11.B3" office:value-type="string">
            <text:p text:style-name="P16">PARAFUSO ACO GRAU 2 SEXT 5/8 11F</text:p>
          </table:table-cell>
          <table:table-cell table:style-name="Tabela11.C3" office:value-type="string">
            <text:p text:style-name="P34">40,00</text:p>
          </table:table-cell>
          <table:table-cell table:style-name="Tabela11.D5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57</text:p>
          </table:table-cell>
          <table:table-cell table:style-name="Tabela11.B3" office:value-type="string">
            <text:p text:style-name="P16">PARAFUSO ACO GRAU 2 SEXT 3/4 16F</text:p>
          </table:table-cell>
          <table:table-cell table:style-name="Tabela11.C3" office:value-type="string">
            <text:p text:style-name="P34">10,00</text:p>
          </table:table-cell>
          <table:table-cell table:style-name="Tabela11.D57" office:value-type="string">
            <text:p text:style-name="P35">UN</text:p>
          </table:table-cell>
        </table:table-row>
        <text:soft-page-break/>
        <table:table-row table:style-name="Tabela11.2">
          <table:table-cell table:style-name="Tabela11.A3" office:value-type="string">
            <text:p text:style-name="P15">58</text:p>
          </table:table-cell>
          <table:table-cell table:style-name="Tabela11.B3" office:value-type="string">
            <text:p text:style-name="P16">PARAFUSO ACO GRAU 2 SEXT 3/4 10F</text:p>
          </table:table-cell>
          <table:table-cell table:style-name="Tabela11.C3" office:value-type="string">
            <text:p text:style-name="P34">40,00</text:p>
          </table:table-cell>
          <table:table-cell table:style-name="Tabela11.D5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59</text:p>
          </table:table-cell>
          <table:table-cell table:style-name="Tabela11.B3" office:value-type="string">
            <text:p text:style-name="P16">PARAFUSO ACO GRAU 2 SEXT 7/8 14F</text:p>
          </table:table-cell>
          <table:table-cell table:style-name="Tabela11.C3" office:value-type="string">
            <text:p text:style-name="P34">10,00</text:p>
          </table:table-cell>
          <table:table-cell table:style-name="Tabela11.D5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60</text:p>
          </table:table-cell>
          <table:table-cell table:style-name="Tabela11.B3" office:value-type="string">
            <text:p text:style-name="P16">PARAFUSO ACO GRAU 2 SEXT 7/8 9F</text:p>
          </table:table-cell>
          <table:table-cell table:style-name="Tabela11.C3" office:value-type="string">
            <text:p text:style-name="P34">10,00</text:p>
          </table:table-cell>
          <table:table-cell table:style-name="Tabela11.D6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61</text:p>
          </table:table-cell>
          <table:table-cell table:style-name="Tabela11.B3" office:value-type="string">
            <text:p text:style-name="P16">PORCAS AUTO FRENANTE ACO 8 SEXT 6X1</text:p>
          </table:table-cell>
          <table:table-cell table:style-name="Tabela11.C3" office:value-type="string">
            <text:p text:style-name="P34">100,00</text:p>
          </table:table-cell>
          <table:table-cell table:style-name="Tabela11.D61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62</text:p>
          </table:table-cell>
          <table:table-cell table:style-name="Tabela11.B3" office:value-type="string">
            <text:p text:style-name="P16">PORCAS AUTO FRENANTE ACO 8 SEXT 10X1,5</text:p>
          </table:table-cell>
          <table:table-cell table:style-name="Tabela11.C3" office:value-type="string">
            <text:p text:style-name="P34">100,00</text:p>
          </table:table-cell>
          <table:table-cell table:style-name="Tabela11.D62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63</text:p>
          </table:table-cell>
          <table:table-cell table:style-name="Tabela11.B3" office:value-type="string">
            <text:p text:style-name="P16">PORCA ACO CLASSE 5 SEXT 5X0,8</text:p>
          </table:table-cell>
          <table:table-cell table:style-name="Tabela11.C3" office:value-type="string">
            <text:p text:style-name="P34">200,00</text:p>
          </table:table-cell>
          <table:table-cell table:style-name="Tabela11.D6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64</text:p>
          </table:table-cell>
          <table:table-cell table:style-name="Tabela11.B3" office:value-type="string">
            <text:p text:style-name="P16">PORCA ACO CLASSE 5 SEXT 6X1</text:p>
          </table:table-cell>
          <table:table-cell table:style-name="Tabela11.C3" office:value-type="string">
            <text:p text:style-name="P35">200,00</text:p>
          </table:table-cell>
          <table:table-cell table:style-name="Tabela11.D6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65</text:p>
          </table:table-cell>
          <table:table-cell table:style-name="Tabela11.B3" office:value-type="string">
            <text:p text:style-name="P16">PORCA ACO CLASSE 5 SEXT 8X1,25</text:p>
          </table:table-cell>
          <table:table-cell table:style-name="Tabela11.C3" office:value-type="string">
            <text:p text:style-name="P35">400,00</text:p>
          </table:table-cell>
          <table:table-cell table:style-name="Tabela11.D6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66</text:p>
          </table:table-cell>
          <table:table-cell table:style-name="Tabela11.B3" office:value-type="string">
            <text:p text:style-name="P16">PORCA ACO CLASSE 5 SEXT 10X1,5</text:p>
          </table:table-cell>
          <table:table-cell table:style-name="Tabela11.C3" office:value-type="string">
            <text:p text:style-name="P35">300,00</text:p>
          </table:table-cell>
          <table:table-cell table:style-name="Tabela11.D6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67</text:p>
          </table:table-cell>
          <table:table-cell table:style-name="Tabela11.B3" office:value-type="string">
            <text:p text:style-name="P16">PORCA ACO CLASSE 5 SEXT 12X1,25</text:p>
          </table:table-cell>
          <table:table-cell table:style-name="Tabela11.C3" office:value-type="string">
            <text:p text:style-name="P35">500,00</text:p>
          </table:table-cell>
          <table:table-cell table:style-name="Tabela11.D67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68</text:p>
          </table:table-cell>
          <table:table-cell table:style-name="Tabela11.B3" office:value-type="string">
            <text:p text:style-name="P16">PORCA ACO CLASSE 5 SEXT 12X1,5</text:p>
          </table:table-cell>
          <table:table-cell table:style-name="Tabela11.C3" office:value-type="string">
            <text:p text:style-name="P34">100,00</text:p>
          </table:table-cell>
          <table:table-cell table:style-name="Tabela11.D6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69</text:p>
          </table:table-cell>
          <table:table-cell table:style-name="Tabela11.B3" office:value-type="string">
            <text:p text:style-name="P16">PORCA ACO CLASSE 5 SEXT 12X1,75</text:p>
          </table:table-cell>
          <table:table-cell table:style-name="Tabela11.C3" office:value-type="string">
            <text:p text:style-name="P34">100,00</text:p>
          </table:table-cell>
          <table:table-cell table:style-name="Tabela11.D6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70</text:p>
          </table:table-cell>
          <table:table-cell table:style-name="Tabela11.B3" office:value-type="string">
            <text:p text:style-name="P16">PORCA ACO CLASSE 5 SEXT 14X1,5</text:p>
          </table:table-cell>
          <table:table-cell table:style-name="Tabela11.C3" office:value-type="string">
            <text:p text:style-name="P34">100,00</text:p>
          </table:table-cell>
          <table:table-cell table:style-name="Tabela11.D7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71</text:p>
          </table:table-cell>
          <table:table-cell table:style-name="Tabela11.B3" office:value-type="string">
            <text:p text:style-name="P16">PORCA ACO CLASSE 5 SEXT 14X2</text:p>
          </table:table-cell>
          <table:table-cell table:style-name="Tabela11.C3" office:value-type="string">
            <text:p text:style-name="P34">50,00</text:p>
          </table:table-cell>
          <table:table-cell table:style-name="Tabela11.D71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72</text:p>
          </table:table-cell>
          <table:table-cell table:style-name="Tabela11.B3" office:value-type="string">
            <text:p text:style-name="P16">PORCA ACO CLASSE 5 SEXT 16X1,5</text:p>
          </table:table-cell>
          <table:table-cell table:style-name="Tabela11.C3" office:value-type="string">
            <text:p text:style-name="P34">10,00</text:p>
          </table:table-cell>
          <table:table-cell table:style-name="Tabela11.D72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73</text:p>
          </table:table-cell>
          <table:table-cell table:style-name="Tabela11.B3" office:value-type="string">
            <text:p text:style-name="P16">PORCA ACO CLASSE 5 SEXT 16X2</text:p>
          </table:table-cell>
          <table:table-cell table:style-name="Tabela11.C3" office:value-type="string">
            <text:p text:style-name="P34">50,00</text:p>
          </table:table-cell>
          <table:table-cell table:style-name="Tabela11.D7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74</text:p>
          </table:table-cell>
          <table:table-cell table:style-name="Tabela11.B3" office:value-type="string">
            <text:p text:style-name="P16">PORCA ACO CLASSE 5 SEXT 18X2,5</text:p>
          </table:table-cell>
          <table:table-cell table:style-name="Tabela11.C3" office:value-type="string">
            <text:p text:style-name="P34">100,00</text:p>
          </table:table-cell>
          <table:table-cell table:style-name="Tabela11.D7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75</text:p>
          </table:table-cell>
          <table:table-cell table:style-name="Tabela11.B3" office:value-type="string">
            <text:p text:style-name="P16">PORCA ACO CLASSE 5 SEXT 20X2,5</text:p>
          </table:table-cell>
          <table:table-cell table:style-name="Tabela11.C3" office:value-type="string">
            <text:p text:style-name="P34">100,00</text:p>
          </table:table-cell>
          <table:table-cell table:style-name="Tabela11.D7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76</text:p>
          </table:table-cell>
          <table:table-cell table:style-name="Tabela11.B3" office:value-type="string">
            <text:p text:style-name="P16">REBITE REPUXE ABERTO ALUMINIO 4X16</text:p>
          </table:table-cell>
          <table:table-cell table:style-name="Tabela11.C3" office:value-type="string">
            <text:p text:style-name="P34">100,00</text:p>
          </table:table-cell>
          <table:table-cell table:style-name="Tabela11.D7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77</text:p>
          </table:table-cell>
          <table:table-cell table:style-name="Tabela11.B3" office:value-type="string">
            <text:p text:style-name="P16">REBITE REPUXE ABERTO ALUMINIO 4X25</text:p>
          </table:table-cell>
          <table:table-cell table:style-name="Tabela11.C3" office:value-type="string">
            <text:p text:style-name="P34">100,00</text:p>
          </table:table-cell>
          <table:table-cell table:style-name="Tabela11.D77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78</text:p>
          </table:table-cell>
          <table:table-cell table:style-name="Tabela11.B3" office:value-type="string">
            <text:p text:style-name="P16">REBITE REPUXE ABERTO ALUMINIO <text:s/>4,8X25</text:p>
          </table:table-cell>
          <table:table-cell table:style-name="Tabela11.C3" office:value-type="string">
            <text:p text:style-name="P34">100,00</text:p>
          </table:table-cell>
          <table:table-cell table:style-name="Tabela11.D7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79</text:p>
          </table:table-cell>
          <table:table-cell table:style-name="Tabela11.B3" office:value-type="string">
            <text:p text:style-name="P16">REBITE REPUXE ABERTO ALUMINIO 6,4X30</text:p>
          </table:table-cell>
          <table:table-cell table:style-name="Tabela11.C3" office:value-type="string">
            <text:p text:style-name="P34">100,00</text:p>
          </table:table-cell>
          <table:table-cell table:style-name="Tabela11.D7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80</text:p>
          </table:table-cell>
          <table:table-cell table:style-name="Tabela11.B3" office:value-type="string">
            <text:p text:style-name="P16">ARRUELAS ACO CARBONO <text:soft-page-break/>LISA 5X1</text:p>
          </table:table-cell>
          <table:table-cell table:style-name="Tabela11.C3" office:value-type="string">
            <text:p text:style-name="P34">400,00</text:p>
          </table:table-cell>
          <table:table-cell table:style-name="Tabela11.D8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81</text:p>
          </table:table-cell>
          <table:table-cell table:style-name="Tabela11.B3" office:value-type="string">
            <text:p text:style-name="P16">ARRUELAS ACO CARBONO LISA 5X1,3</text:p>
          </table:table-cell>
          <table:table-cell table:style-name="Tabela11.C3" office:value-type="string">
            <text:p text:style-name="P34">400,00</text:p>
          </table:table-cell>
          <table:table-cell table:style-name="Tabela11.D81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82</text:p>
          </table:table-cell>
          <table:table-cell table:style-name="Tabela11.B3" office:value-type="string">
            <text:p text:style-name="P16">ARRUELAS ACO CARBONO LISA 6X1,6 (18)</text:p>
          </table:table-cell>
          <table:table-cell table:style-name="Tabela11.C3" office:value-type="string">
            <text:p text:style-name="P35">400,00</text:p>
          </table:table-cell>
          <table:table-cell table:style-name="Tabela11.D82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83</text:p>
          </table:table-cell>
          <table:table-cell table:style-name="Tabela11.B3" office:value-type="string">
            <text:p text:style-name="P16">ARRUELAS ACO CARBONO LISA 6X1,6 (12)</text:p>
          </table:table-cell>
          <table:table-cell table:style-name="Tabela11.C3" office:value-type="string">
            <text:p text:style-name="P34">400,00</text:p>
          </table:table-cell>
          <table:table-cell table:style-name="Tabela11.D8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84</text:p>
          </table:table-cell>
          <table:table-cell table:style-name="Tabela11.B3" office:value-type="string">
            <text:p text:style-name="P16">ARRUELAS ACO CARBONO LISA 8X1,6</text:p>
          </table:table-cell>
          <table:table-cell table:style-name="Tabela11.C3" office:value-type="string">
            <text:p text:style-name="P35">300,00</text:p>
          </table:table-cell>
          <table:table-cell table:style-name="Tabela11.D8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85</text:p>
          </table:table-cell>
          <table:table-cell table:style-name="Tabela11.B3" office:value-type="string">
            <text:p text:style-name="P16">ARRUELAS ACO CARBONO LISA 8X2</text:p>
          </table:table-cell>
          <table:table-cell table:style-name="Tabela11.C3" office:value-type="string">
            <text:p text:style-name="P35">200,00</text:p>
          </table:table-cell>
          <table:table-cell table:style-name="Tabela11.D8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86</text:p>
          </table:table-cell>
          <table:table-cell table:style-name="Tabela11.B3" office:value-type="string">
            <text:p text:style-name="P16">ARRUELAS ACO CARBONO LISA 10X2</text:p>
          </table:table-cell>
          <table:table-cell table:style-name="Tabela11.C3" office:value-type="string">
            <text:p text:style-name="P35">200,00</text:p>
          </table:table-cell>
          <table:table-cell table:style-name="Tabela11.D8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87</text:p>
          </table:table-cell>
          <table:table-cell table:style-name="Tabela11.B3" office:value-type="string">
            <text:p text:style-name="P16">ARRUELAS ACO CARBONO LISA 10X2,5</text:p>
          </table:table-cell>
          <table:table-cell table:style-name="Tabela11.C3" office:value-type="string">
            <text:p text:style-name="P34">100,00</text:p>
          </table:table-cell>
          <table:table-cell table:style-name="Tabela11.D87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88</text:p>
          </table:table-cell>
          <table:table-cell table:style-name="Tabela11.B3" office:value-type="string">
            <text:p text:style-name="P16">ARRUELAS ACO CARBONO LISA 12X2,5</text:p>
          </table:table-cell>
          <table:table-cell table:style-name="Tabela11.C3" office:value-type="string">
            <text:p text:style-name="P34">100,00</text:p>
          </table:table-cell>
          <table:table-cell table:style-name="Tabela11.D8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89</text:p>
          </table:table-cell>
          <table:table-cell table:style-name="Tabela11.B3" office:value-type="string">
            <text:p text:style-name="P16">ARRUELAS ACO CARBONO LISA 12X3</text:p>
          </table:table-cell>
          <table:table-cell table:style-name="Tabela11.C3" office:value-type="string">
            <text:p text:style-name="P35">400,00</text:p>
          </table:table-cell>
          <table:table-cell table:style-name="Tabela11.D8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90</text:p>
          </table:table-cell>
          <table:table-cell table:style-name="Tabela11.B3" office:value-type="string">
            <text:p text:style-name="P16">ARRUELAS ACO CARBONO LISA 14X2,5</text:p>
          </table:table-cell>
          <table:table-cell table:style-name="Tabela11.C3" office:value-type="string">
            <text:p text:style-name="P34">100,00</text:p>
          </table:table-cell>
          <table:table-cell table:style-name="Tabela11.D9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91</text:p>
          </table:table-cell>
          <table:table-cell table:style-name="Tabela11.B3" office:value-type="string">
            <text:p text:style-name="P16">ARRUELAS ACO CARBONO LISA 16X3</text:p>
          </table:table-cell>
          <table:table-cell table:style-name="Tabela11.C3" office:value-type="string">
            <text:p text:style-name="P35">200,00</text:p>
          </table:table-cell>
          <table:table-cell table:style-name="Tabela11.D91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92</text:p>
          </table:table-cell>
          <table:table-cell table:style-name="Tabela11.B3" office:value-type="string">
            <text:p text:style-name="P16">ARRUELAS ACO CARBONO LISA 18X3</text:p>
          </table:table-cell>
          <table:table-cell table:style-name="Tabela11.C3" office:value-type="string">
            <text:p text:style-name="P35">200,00</text:p>
          </table:table-cell>
          <table:table-cell table:style-name="Tabela11.D92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93</text:p>
          </table:table-cell>
          <table:table-cell table:style-name="Tabela11.B3" office:value-type="string">
            <text:p text:style-name="P16">ARRUELAS ACO CARBONO LISA 20X3</text:p>
          </table:table-cell>
          <table:table-cell table:style-name="Tabela11.C3" office:value-type="string">
            <text:p text:style-name="P34">100,00</text:p>
          </table:table-cell>
          <table:table-cell table:style-name="Tabela11.D9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94</text:p>
          </table:table-cell>
          <table:table-cell table:style-name="Tabela11.B3" office:value-type="string">
            <text:p text:style-name="P16">ARRUELA DE PRESSAO ACO INOX 304 8X2</text:p>
          </table:table-cell>
          <table:table-cell table:style-name="Tabela11.C3" office:value-type="string">
            <text:p text:style-name="P34">50,00</text:p>
          </table:table-cell>
          <table:table-cell table:style-name="Tabela11.D9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95</text:p>
          </table:table-cell>
          <table:table-cell table:style-name="Tabela11.B3" office:value-type="string">
            <text:p text:style-name="P16">ARRUELA DE PRESSAO ACO INOX 304 10X2,2</text:p>
          </table:table-cell>
          <table:table-cell table:style-name="Tabela11.C3" office:value-type="string">
            <text:p text:style-name="P34">50,00</text:p>
          </table:table-cell>
          <table:table-cell table:style-name="Tabela11.D9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96</text:p>
          </table:table-cell>
          <table:table-cell table:style-name="Tabela11.B3" office:value-type="string">
            <text:p text:style-name="P16">ARRUELA DE PRESSAO ACO INOX 304 14X3</text:p>
          </table:table-cell>
          <table:table-cell table:style-name="Tabela11.C3" office:value-type="string">
            <text:p text:style-name="P34">25,00</text:p>
          </table:table-cell>
          <table:table-cell table:style-name="Tabela11.D9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97</text:p>
          </table:table-cell>
          <table:table-cell table:style-name="Tabela11.B3" office:value-type="string">
            <text:p text:style-name="P16">ARRUELA DE PRESSAO ACO INOX 304 18X3,5</text:p>
          </table:table-cell>
          <table:table-cell table:style-name="Tabela11.C3" office:value-type="string">
            <text:p text:style-name="P34">25,00</text:p>
          </table:table-cell>
          <table:table-cell table:style-name="Tabela11.D97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98</text:p>
          </table:table-cell>
          <table:table-cell table:style-name="Tabela11.B3" office:value-type="string">
            <text:p text:style-name="P16">ARRUELA DE PRESSAO ACO INOX 304 20X4</text:p>
          </table:table-cell>
          <table:table-cell table:style-name="Tabela11.C3" office:value-type="string">
            <text:p text:style-name="P34">25,00</text:p>
          </table:table-cell>
          <table:table-cell table:style-name="Tabela11.D9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99</text:p>
          </table:table-cell>
          <table:table-cell table:style-name="Tabela11.B3" office:value-type="string">
            <text:p text:style-name="P16">ARRUELA DE PRESSAO ACO INOX 304 22X4</text:p>
          </table:table-cell>
          <table:table-cell table:style-name="Tabela11.C3" office:value-type="string">
            <text:p text:style-name="P34">25,00</text:p>
          </table:table-cell>
          <table:table-cell table:style-name="Tabela11.D9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00</text:p>
          </table:table-cell>
          <table:table-cell table:style-name="Tabela11.B3" office:value-type="string">
            <text:p text:style-name="P16">ARRUELA DE PRESSAO ACO INOX 304 24X5</text:p>
          </table:table-cell>
          <table:table-cell table:style-name="Tabela11.C3" office:value-type="string">
            <text:p text:style-name="P34">25,00</text:p>
          </table:table-cell>
          <table:table-cell table:style-name="Tabela11.D10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01</text:p>
          </table:table-cell>
          <table:table-cell table:style-name="Tabela11.B3" office:value-type="string">
            <text:p text:style-name="P16">CONTRA PINO ACO CARBONO 3/32X2</text:p>
          </table:table-cell>
          <table:table-cell table:style-name="Tabela11.C3" office:value-type="string">
            <text:p text:style-name="P34">100,00</text:p>
          </table:table-cell>
          <table:table-cell table:style-name="Tabela11.D101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02</text:p>
          </table:table-cell>
          <table:table-cell table:style-name="Tabela11.B3" office:value-type="string">
            <text:p text:style-name="P16">CONTRA PINO ACO CARBONO 1/8X3</text:p>
          </table:table-cell>
          <table:table-cell table:style-name="Tabela11.C3" office:value-type="string">
            <text:p text:style-name="P34">100,00</text:p>
          </table:table-cell>
          <table:table-cell table:style-name="Tabela11.D102" office:value-type="string">
            <text:p text:style-name="P35">UN</text:p>
          </table:table-cell>
        </table:table-row>
        <text:soft-page-break/>
        <table:table-row table:style-name="Tabela11.2">
          <table:table-cell table:style-name="Tabela11.A3" office:value-type="string">
            <text:p text:style-name="P15">103</text:p>
          </table:table-cell>
          <table:table-cell table:style-name="Tabela11.B3" office:value-type="string">
            <text:p text:style-name="P16">CONTRA PINO ACO CARBONO 5/32X3</text:p>
          </table:table-cell>
          <table:table-cell table:style-name="Tabela11.C3" office:value-type="string">
            <text:p text:style-name="P34">100,00</text:p>
          </table:table-cell>
          <table:table-cell table:style-name="Tabela11.D10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04</text:p>
          </table:table-cell>
          <table:table-cell table:style-name="Tabela11.B3" office:value-type="string">
            <text:p text:style-name="P16">CONTRA PINO ACO CARBONO 3/16X3</text:p>
          </table:table-cell>
          <table:table-cell table:style-name="Tabela11.C3" office:value-type="string">
            <text:p text:style-name="P34">100,00</text:p>
          </table:table-cell>
          <table:table-cell table:style-name="Tabela11.D10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05</text:p>
          </table:table-cell>
          <table:table-cell table:style-name="Tabela11.B3" office:value-type="string">
            <text:p text:style-name="P16">CONTRA PINO ACO CARBONO 5/16X3</text:p>
          </table:table-cell>
          <table:table-cell table:style-name="Tabela11.C3" office:value-type="string">
            <text:p text:style-name="P34">20,00</text:p>
          </table:table-cell>
          <table:table-cell table:style-name="Tabela11.D10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06</text:p>
          </table:table-cell>
          <table:table-cell table:style-name="Tabela11.B3" office:value-type="string">
            <text:p text:style-name="P16">CONTRA PINO ACO CARBONO 1/4X3</text:p>
          </table:table-cell>
          <table:table-cell table:style-name="Tabela11.C3" office:value-type="string">
            <text:p text:style-name="P34">100,00</text:p>
          </table:table-cell>
          <table:table-cell table:style-name="Tabela11.D10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07</text:p>
          </table:table-cell>
          <table:table-cell table:style-name="Tabela11.B3" office:value-type="string">
            <text:p text:style-name="P16">ABRACADEIRA ACO INOX 304 R SEM FIM 9-13</text:p>
          </table:table-cell>
          <table:table-cell table:style-name="Tabela11.C3" office:value-type="string">
            <text:p text:style-name="P34">50,00</text:p>
          </table:table-cell>
          <table:table-cell table:style-name="Tabela11.D107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08</text:p>
          </table:table-cell>
          <table:table-cell table:style-name="Tabela11.B3" office:value-type="string">
            <text:p text:style-name="P16">ABRACADEIRA ACO INOX 304 R SEM FIM 13-19</text:p>
          </table:table-cell>
          <table:table-cell table:style-name="Tabela11.C3" office:value-type="string">
            <text:p text:style-name="P34">50,00</text:p>
          </table:table-cell>
          <table:table-cell table:style-name="Tabela11.D10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09</text:p>
          </table:table-cell>
          <table:table-cell table:style-name="Tabela11.B3" office:value-type="string">
            <text:p text:style-name="P16">ABRACADEIRA ACO INOX 304 R SEM FIM 14-22</text:p>
          </table:table-cell>
          <table:table-cell table:style-name="Tabela11.C3" office:value-type="string">
            <text:p text:style-name="P34">50,00</text:p>
          </table:table-cell>
          <table:table-cell table:style-name="Tabela11.D10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10</text:p>
          </table:table-cell>
          <table:table-cell table:style-name="Tabela11.B3" office:value-type="string">
            <text:p text:style-name="P16">ABRACADEIRA ACO INOX 304 R SEM FIM 20-32</text:p>
          </table:table-cell>
          <table:table-cell table:style-name="Tabela11.C3" office:value-type="string">
            <text:p text:style-name="P34">50,00</text:p>
          </table:table-cell>
          <table:table-cell table:style-name="Tabela11.D11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11</text:p>
          </table:table-cell>
          <table:table-cell table:style-name="Tabela11.B3" office:value-type="string">
            <text:p text:style-name="P16">ABRACADEIRA ACO CARBONO ROSCA S/F 25-38</text:p>
          </table:table-cell>
          <table:table-cell table:style-name="Tabela11.C3" office:value-type="string">
            <text:p text:style-name="P34">20,00</text:p>
          </table:table-cell>
          <table:table-cell table:style-name="Tabela11.D111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12</text:p>
          </table:table-cell>
          <table:table-cell table:style-name="Tabela11.B3" office:value-type="string">
            <text:p text:style-name="P16">ABRACADEIRA ACO CARBONO ROSCA S/F 38-51</text:p>
          </table:table-cell>
          <table:table-cell table:style-name="Tabela11.C3" office:value-type="string">
            <text:p text:style-name="P34">20,00</text:p>
          </table:table-cell>
          <table:table-cell table:style-name="Tabela11.D112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13</text:p>
          </table:table-cell>
          <table:table-cell table:style-name="Tabela11.B3" office:value-type="string">
            <text:p text:style-name="P16">ABRACADEIRA ACO CARBONO ROSCA S/F 70-89</text:p>
          </table:table-cell>
          <table:table-cell table:style-name="Tabela11.C3" office:value-type="string">
            <text:p text:style-name="P34">40,00</text:p>
          </table:table-cell>
          <table:table-cell table:style-name="Tabela11.D113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14</text:p>
          </table:table-cell>
          <table:table-cell table:style-name="Tabela11.B3" office:value-type="string">
            <text:p text:style-name="P16">ABRACADEIRA ACO CARBONO ROSCA S/F 89-108</text:p>
          </table:table-cell>
          <table:table-cell table:style-name="Tabela11.C3" office:value-type="string">
            <text:p text:style-name="P34">20,00</text:p>
          </table:table-cell>
          <table:table-cell table:style-name="Tabela11.D114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15</text:p>
          </table:table-cell>
          <table:table-cell table:style-name="Tabela11.B3" office:value-type="string">
            <text:p text:style-name="P16">ABRACADEIRA ACO CARBONO ROSCA S/F 102-121</text:p>
          </table:table-cell>
          <table:table-cell table:style-name="Tabela11.C3" office:value-type="string">
            <text:p text:style-name="P34">20,00</text:p>
          </table:table-cell>
          <table:table-cell table:style-name="Tabela11.D115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16</text:p>
          </table:table-cell>
          <table:table-cell table:style-name="Tabela11.B3" office:value-type="string">
            <text:p text:style-name="P16">ABRACADEIRA ACO CARBONO ROSCA S/F 114-133</text:p>
          </table:table-cell>
          <table:table-cell table:style-name="Tabela11.C3" office:value-type="string">
            <text:p text:style-name="P34">20,00</text:p>
          </table:table-cell>
          <table:table-cell table:style-name="Tabela11.D116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17</text:p>
          </table:table-cell>
          <table:table-cell table:style-name="Tabela11.B3" office:value-type="string">
            <text:p text:style-name="P16">ABRACADEIRA ACO CARBONO ROSCA S/F 127-146</text:p>
          </table:table-cell>
          <table:table-cell table:style-name="Tabela11.C3" office:value-type="string">
            <text:p text:style-name="P34">20,00</text:p>
          </table:table-cell>
          <table:table-cell table:style-name="Tabela11.D117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18</text:p>
          </table:table-cell>
          <table:table-cell table:style-name="Tabela11.B3" office:value-type="string">
            <text:p text:style-name="P16">ABRACADEIRA ACO CARBONO ROSCA S/F 140-159</text:p>
          </table:table-cell>
          <table:table-cell table:style-name="Tabela11.C3" office:value-type="string">
            <text:p text:style-name="P34">20,00</text:p>
          </table:table-cell>
          <table:table-cell table:style-name="Tabela11.D118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19</text:p>
          </table:table-cell>
          <table:table-cell table:style-name="Tabela11.B3" office:value-type="string">
            <text:p text:style-name="P16">ABRACADEIRA ACO CARBONO ROSCA S/F 152-171</text:p>
          </table:table-cell>
          <table:table-cell table:style-name="Tabela11.C3" office:value-type="string">
            <text:p text:style-name="P34">20,00</text:p>
          </table:table-cell>
          <table:table-cell table:style-name="Tabela11.D119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20</text:p>
          </table:table-cell>
          <table:table-cell table:style-name="Tabela11.B3" office:value-type="string">
            <text:p text:style-name="P16">PORCA AÇO CLASSE 5 SEXT 24X3</text:p>
          </table:table-cell>
          <table:table-cell table:style-name="Tabela11.C3" office:value-type="string">
            <text:p text:style-name="P34">50,00</text:p>
          </table:table-cell>
          <table:table-cell table:style-name="Tabela11.D120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>121</text:p>
          </table:table-cell>
          <table:table-cell table:style-name="Tabela11.B3" office:value-type="string">
            <text:p text:style-name="P16">PARAFUSO ACO GRAU 2 SEXT 7/16 14F</text:p>
          </table:table-cell>
          <table:table-cell table:style-name="Tabela11.C3" office:value-type="string">
            <text:p text:style-name="P34">20,00</text:p>
          </table:table-cell>
          <table:table-cell table:style-name="Tabela11.D121" office:value-type="string">
            <text:p text:style-name="P35">UN</text:p>
          </table:table-cell>
        </table:table-row>
        <table:table-row table:style-name="Tabela11.2">
          <table:table-cell table:style-name="Tabela11.A122" office:value-type="string">
            <text:p text:style-name="P15">122</text:p>
          </table:table-cell>
          <table:table-cell table:style-name="Tabela11.B122" office:value-type="string">
            <text:p text:style-name="P16">PORCAS AUTO FRENANTE <text:soft-page-break/>ACO 8 SEXT 8X1,25</text:p>
          </table:table-cell>
          <table:table-cell table:style-name="Tabela11.C122" office:value-type="string">
            <text:p text:style-name="P34">100,00</text:p>
          </table:table-cell>
          <table:table-cell table:style-name="Tabela11.D122" office:value-type="string">
            <text:p text:style-name="P35">UN</text:p>
          </table:table-cell>
        </table:table-row>
        <table:table-row table:style-name="Tabela11.2">
          <table:table-cell table:style-name="Tabela11.A3" office:value-type="string">
            <text:p text:style-name="P15"/>
          </table:table-cell>
          <table:table-cell table:style-name="Tabela11.B3" office:value-type="string">
            <text:p text:style-name="P16"/>
          </table:table-cell>
          <table:table-cell table:style-name="Tabela11.C3" office:value-type="string">
            <text:p text:style-name="P34"/>
          </table:table-cell>
          <table:table-cell table:style-name="Tabela11.D123" office:value-type="string">
            <text:p text:style-name="P35"/>
          </table:table-cell>
        </table:table-row>
      </table:table>
      <text:p text:style-name="P28"/>
      <text:list text:continue-numbering="true" text:style-name="WWNum1">
        <text:list-header>
          <text:p text:style-name="P57"><text:span text:style-name="T34">5</text:span><text:span text:style-name="T20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61"><text:span text:style-name="T6">5</text:span><text:span text:style-name="T3">.1.</text:span><text:span text:style-name="T19"> </text:span>O pra<text:span text:style-name="T20">z</text:span>o <text:span text:style-name="T21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<text:span text:style-name="T6">5</text:span><text:span text:style-name="T2">.2. </text:span><text:span text:style-name="T11">O local de entrega será na Rua Campos Sales nº1353, Bairro Glória, Vacaria RS, sem custo para o Município.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62"/>
            </text:list-header>
          </text:list>
          <text:p text:style-name="P57"><text:span text:style-name="T34">6</text:span><text:span text:style-name="T24">. </text:span>DO <text:span text:style-name="T29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2">Josemar de Camargo Borges, Almoxarifado SMOSP, Rua Campos Sales, n° 1353, Bairro Glória.</text:p>
          </table:table-cell>
        </table:table-row>
      </table:table>
      <text:p text:style-name="P9"/>
      <text:list text:continue-numbering="true" text:style-name="WWNum1">
        <text:list-header>
          <text:p text:style-name="P57"><text:span text:style-name="T34">7</text:span><text:span text:style-name="T24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Em até 30 dias, após cada entrega definitiva do objeto.</text:p>
          </table:table-cell>
        </table:table-row>
      </table:table>
      <text:p text:style-name="P59"/>
      <text:list text:style-name="WWNum2">
        <text:list-header>
          <text:p text:style-name="P46"><text:span text:style-name="T7">8.1. O critério de julgamento estabelecido para esse certame será de:</text:span></text:p>
          <text:p text:style-name="P46"><text:span text:style-name="T7"><text:s text:c="7"/></text:span><text:span text:style-name="T18">( X <text:s/>) menor preço por item </text:span></text:p>
          <text:p text:style-name="P48"><text:span text:style-name="T22"><text:s text:c="7"/>( <text:s text:c="2"/>) menor preço por lote</text:span></text:p>
          <text:p text:style-name="P48"><text:span text:style-name="T22"><text:s text:c="7"/>( <text:s text:c="2"/>) menor preço global</text:span></text:p>
        </text:list-header>
      </text:list>
      <text:p text:style-name="P47"/>
      <text:list text:continue-numbering="true" text:style-name="WWNum2">
        <text:list-header>
          <text:p text:style-name="P52"><text:span text:style-name="T34">9</text:span><text:span text:style-name="T19">.</text:span> COMPROVAÇÃO 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30">(ver item 1.1)</text:span></text:p>
      <text:p text:style-name="P37">II - a regularidade perante a Fazenda estadual;</text:p>
      <text:p text:style-name="P37">III II - a regularidade perante a Fazenda municipal; <text:span text:style-name="T30">(ver item 1.1)</text:span></text:p>
      <text:p text:style-name="P37">IV - a regularidade relativa à Seguridade Social e ao FGTS;</text:p>
      <text:p text:style-name="P37">V - a regularidade perante a Justiça do Trabalho;</text:p>
      <text:p text:style-name="P14">SE FOR SERVIÇO ESPECIALIZADO QUE NECESSITE DE PROFISSIONAL QUE TENHA CONSELHO:</text:p>
      <text:p text:style-name="P37">VI – CREA/CAU/CRM/CRO ETC.</text:p>
      <text:p text:style-name="P51">Vacaria, <text:span text:style-name="T23">28/06/2024</text:span></text:p>
      <text:p text:style-name="P49"/>
      <text:p text:style-name="P49">_________________________</text:p>
      <text:p text:style-name="P50">Responsável pela Elabor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6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6-28T15:48:49.880000000</dc:date>
    <meta:print-date>2010-11-04T11:20:00</meta:print-date>
    <meta:editing-cycles>25</meta:editing-cycles>
    <meta:editing-duration>P2171DT10H33M14S</meta:editing-duration>
    <meta:generator>LibreOffice/7.5.5.2$Windows_X86_64 LibreOffice_project/ca8fe7424262805f223b9a2334bc7181abbcbf5e</meta:generator>
    <meta:document-statistic meta:table-count="11" meta:image-count="1" meta:object-count="0" meta:page-count="7" meta:paragraph-count="527" meta:word-count="1421" meta:character-count="7070" meta:non-whitespace-character-count="614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