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aa18a" style:font-weight-asian="bold" style:font-name-complex="Arial1" style:font-weight-complex="bold"/>
    </style:style>
    <style:style style:name="T5" style:family="text">
      <style:text-properties fo:text-transform="uppercase" fo:font-weight="bold" officeooo:rsid="001b8577" style:font-weight-asian="bold" style:font-name-complex="Arial1" style:font-weight-complex="bold"/>
    </style:style>
    <style:style style:name="T6" style:family="text">
      <style:text-properties fo:text-transform="uppercase" fo:font-weight="bold" officeooo:rsid="001b8984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b8577" style:font-name-complex="Arial1"/>
    </style:style>
    <style:style style:name="T15" style:family="text">
      <style:text-properties officeooo:rsid="001b8984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  <style:style style:name="T19" style:family="text">
      <style:text-properties fo:font-weight="bold" officeooo:rsid="0014a2fb" style:font-weight-asian="bold" style:font-name-complex="Arial1"/>
    </style:style>
    <style:style style:name="T20" style:family="text">
      <style:text-properties fo:font-weight="bold" officeooo:rsid="00155d43" style:font-weight-asian="bold" style:font-name-complex="Arial1"/>
    </style:style>
    <style:style style:name="T21" style:family="text">
      <style:text-properties fo:font-weight="bold" officeooo:rsid="00172f92" style:font-weight-asian="bold" style:font-name-complex="Arial1"/>
    </style:style>
    <style:style style:name="T22" style:family="text">
      <style:text-properties fo:font-weight="bold" officeooo:rsid="00173a59" style:font-weight-asian="bold" style:font-name-complex="Arial1"/>
    </style:style>
    <style:style style:name="T23" style:family="text">
      <style:text-properties fo:font-weight="bold" officeooo:rsid="001b8577" style:font-weight-asian="bold" style:font-name-complex="Arial1"/>
    </style:style>
    <style:style style:name="T24" style:family="text">
      <style:text-properties fo:font-weight="bold" officeooo:rsid="001b8984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6">3002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4">CONFECÇÃO </text:span><text:span text:style-name="T15">PASTAS DE BLOCO DE PRODUTOR E SEPARADOR DE NOTA FISCAL</text:span><text:span text:style-name="T12"> oportunidade em que a Administração escolherá a mais vantajosa.</text:span></text:p>
      <text:p text:style-name="P2"><text:span text:style-name="T16">Limite para apresentação da Proposta de Preços: </text:span><text:span text:style-name="T24">02/07</text:span><text:span text:style-name="T18">/2024</text:span><text:span text:style-name="T16"> a </text:span><text:span text:style-name="T24">08/07</text:span><text:span text:style-name="T17">/2024</text:span><text:span text:style-name="T16"> às </text:span><text:span text:style-name="T19">11</text:span><text:span text:style-name="T16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9">a Secretaria de Gestão e Finanças</text:span><text:span text:style-name="T8"> ou pelo E-mail </text:span><text:span text:style-name="T9">gf4</text:span><text:span text:style-name="T8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2T11:13:01.871000000</dc:date>
    <meta:editing-duration>PT29M51S</meta:editing-duration>
    <meta:editing-cycles>2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20" meta:character-count="786" meta:non-whitespace-character-count="671"/>
  </office:meta>
</office:document-meta>
</file>