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b8984" style:font-weight-asian="bold" style:font-name-complex="Arial1" style:font-weight-complex="bold"/>
    </style:style>
    <style:style style:name="T5" style:family="text">
      <style:text-properties fo:text-transform="uppercase" fo:font-weight="bold" officeooo:rsid="001d01da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1b8577" style:font-name-complex="Arial1"/>
    </style:style>
    <style:style style:name="T14" style:family="text">
      <style:text-properties officeooo:rsid="001b8984" style:font-name-complex="Arial1"/>
    </style:style>
    <style:style style:name="T15" style:family="text">
      <style:text-properties officeooo:rsid="001d01da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a2fb" style:font-weight-asian="bold" style:font-name-complex="Arial1"/>
    </style:style>
    <style:style style:name="T20" style:family="text">
      <style:text-properties fo:font-weight="bold" officeooo:rsid="001b8984" style:font-weight-asian="bold" style:font-name-complex="Arial1"/>
    </style:style>
    <style:style style:name="T21" style:family="text">
      <style:text-properties fo:font-weight="bold" officeooo:rsid="001d01da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0</text:span><text:span text:style-name="T5">96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5">AQUISIÇÃO DE AQUECEDORES</text:span><text:span text:style-name="T11"> oportunidade em que a Administração escolherá a mais vantajosa.</text:span></text:p>
      <text:p text:style-name="P2"><text:span text:style-name="T16">Limite para apresentação da Proposta de Preços:</text:span><text:span text:style-name="T21">05</text:span><text:span text:style-name="T20">/07</text:span><text:span text:style-name="T18">/2024</text:span><text:span text:style-name="T16"> a </text:span><text:span text:style-name="T20">0</text:span><text:span text:style-name="T21">9</text:span><text:span text:style-name="T20">/07</text:span><text:span text:style-name="T17">/2024</text:span><text:span text:style-name="T16"> às </text:span><text:span text:style-name="T19">11</text:span><text:span text:style-name="T16">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8">a Secretaria de Gestão e Finanças</text:span><text:span text:style-name="T7"> ou pelo E-mail </text:span><text:span text:style-name="T8">gf4</text:span><text:span text:style-name="T7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5T14:26:53.962000000</dc:date>
    <meta:editing-duration>PT30M13S</meta:editing-duration>
    <meta:editing-cycles>2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1" meta:character-count="745" meta:non-whitespace-character-count="639"/>
  </office:meta>
</office:document-meta>
</file>