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d055"/>
    </style:style>
    <style:style style:name="P2" style:family="paragraph" style:parent-style-name="Standard">
      <style:paragraph-properties fo:text-align="center" style:justify-single-word="false"/>
      <style:text-properties officeooo:paragraph-rsid="000dd055"/>
    </style:style>
    <style:style style:name="T1" style:family="text">
      <style:text-properties officeooo:rsid="000dd055"/>
    </style:style>
    <style:style style:name="T2" style:family="text">
      <style:text-properties officeooo:rsid="00112d86"/>
    </style:style>
    <style:style style:name="T3" style:family="text">
      <style:text-properties officeooo:rsid="00132e92"/>
    </style:style>
    <style:style style:name="T4" style:family="text">
      <style:text-properties officeooo:rsid="0014af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RESULTADO DA DISPENSA DE LICITAÇÃO Nº<text:span text:style-name="T4">3096</text:span>/2024.</text:p>
      <text:p text:style-name="P2"/>
      <text:p text:style-name="P2"/>
      <text:p text:style-name="P1">OBJETO: <text:span text:style-name="T4">AQUISIÇÃO DE AQUECEDOR</text:span></text:p>
      <text:p text:style-name="P1">VALOR: <text:span text:style-name="T1">R$ </text:span><text:span text:style-name="T4">178,99</text:span></text:p>
      <text:p text:style-name="P1"/>
      <text:p text:style-name="P1"><text:tab/>A Secretaria Municipal de <text:span text:style-name="T1">Gestão e Finanças</text:span> torna público o resultado da dispensa de licitação, conforme parágrafo único do art. 72 da Lei nº 14.133, de 1º de abril de 2021, não havendo empresas interessadas em participar do processo, a empresa a qual teve o seu menor preço dentre os orçamentos adquiridos foi adjudicada e homologada nesta data em favor do fornecedor<text:span text:style-name="T2"> </text:span><text:span text:style-name="T4">LOJAS QUERO QUERO</text:span> CNPJ: <text:span text:style-name="T4">96.418.264/0193-10</text:span>, que se sagrou vencedor com o valor de R$ <text:span text:style-name="T4">178,99.</text:span> O inteiro teor do resultado da licitação encontra-se a disposição dos interessados nos autos do processo em epígrafe, disponível na sede da <text:span text:style-name="T1">SMGF</text:span> situado na Rua: <text:span text:style-name="T1">Ramiro Barcelos, 915,</text:span> Centro – Vacaria/RS.</text:p>
      <text:p text:style-name="P1"/>
      <text:p text:style-name="P2"><text:s/>Vacaria/RS, <text:span text:style-name="T4">11</text:span> de <text:span text:style-name="T1">J</text:span>u<text:span text:style-name="T3">l</text:span>ho de 2024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09:03:12.505000000</meta:creation-date>
    <meta:print-date>2024-07-11T08:30:37.910000000</meta:print-date>
    <dc:date>2024-07-11T08:31:55.303000000</dc:date>
    <meta:editing-duration>PT22M12S</meta:editing-duration>
    <meta:editing-cycles>5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5" meta:word-count="127" meta:character-count="793" meta:non-whitespace-character-count="667"/>
  </office:meta>
</office:document-meta>
</file>