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0389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0364b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364b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2fe2"/>
    </style:style>
    <style:style style:name="T13" style:family="text">
      <style:text-properties officeooo:rsid="00100389"/>
    </style:style>
    <style:style style:name="T14" style:family="text">
      <style:text-properties officeooo:rsid="00103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3201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quisição </text:span><text:span text:style-name="T8">de 02 unidades </text:span><text:span text:style-name="T9">cilindro e mão de obra para a instalação no Camelódromo Municipal,</text:span><text:span text:style-name="T6"> oportunidade em que a Administração escolherá a mais vantajosa.</text:span></text:p>
      <text:p text:style-name="P5">Limite para apresentação da Proposta de Preços: <text:span text:style-name="T14">16</text:span> de <text:span text:style-name="T12">julh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07-11T09:40:54.206000000</dc:date>
    <meta:editing-duration>PT24M56S</meta:editing-duration>
    <meta:generator>LibreOffice/7.4.2.3$Windows_X86_64 LibreOffice_project/382eef1f22670f7f4118c8c2dd222ec7ad009daf</meta:generator>
    <meta:print-date>2024-07-11T09:40:30.808000000</meta:print-date>
    <meta:document-statistic meta:table-count="0" meta:image-count="0" meta:object-count="0" meta:page-count="1" meta:paragraph-count="6" meta:word-count="127" meta:character-count="846" meta:non-whitespace-character-count="724"/>
    <meta:user-defined meta:name="AppVersion">16.0000</meta:user-defined>
    <meta:template xlink:type="simple" xlink:actuate="onRequest" xlink:title="Normal" xlink:href=""/>
  </office:meta>
</office:document-meta>
</file>