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32e92"/>
    </style:style>
    <style:style style:name="T4" style:family="text">
      <style:text-properties officeooo:rsid="0014afa2"/>
    </style:style>
    <style:style style:name="T5" style:family="text">
      <style:text-properties officeooo:rsid="00169aec"/>
    </style:style>
    <style:style style:name="T6" style:family="text">
      <style:text-properties officeooo:rsid="00187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<text:span text:style-name="T4">3</text:span><text:span text:style-name="T6">144</text:span>/2024.</text:p>
      <text:p text:style-name="P2"/>
      <text:p text:style-name="P2"/>
      <text:p text:style-name="P1">OBJETO: <text:span text:style-name="T4">AQUISIÇÃO DE </text:span><text:span text:style-name="T6">BLOCOS DE TERMO DE VISTORIA EM 3 VIAS CARBONADAS PARA O SETOR DE FISCALIZAÇÃO </text:span></text:p>
      <text:p text:style-name="P1">VALOR: <text:span text:style-name="T1">R$ </text:span><text:span text:style-name="T6">2.790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6">DR GRAF</text:span> CNPJ: <text:span text:style-name="T6">10.295.342/0001-30</text:span>, que se sagrou vencedor com o valor de R$ <text:span text:style-name="T6">2.790,00</text:span><text:span text:style-name="T4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6">15</text:span> de <text:span text:style-name="T1">J</text:span>u<text:span text:style-name="T3">l</text:span>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7-11T08:40:34.461000000</meta:print-date>
    <dc:date>2024-07-15T10:51:51.108000000</dc:date>
    <meta:editing-duration>PT26M59S</meta:editing-duration>
    <meta:editing-cycles>7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39" meta:character-count="856" meta:non-whitespace-character-count="717"/>
  </office:meta>
</office:document-meta>
</file>