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e405"/>
    </style:style>
    <style:style style:name="P2" style:family="paragraph" style:parent-style-name="Standard">
      <style:paragraph-properties fo:text-align="start" style:justify-single-word="false"/>
      <style:text-properties officeooo:paragraph-rsid="0012e405"/>
    </style:style>
    <style:style style:name="P3" style:family="paragraph" style:parent-style-name="Standard">
      <style:paragraph-properties fo:text-align="end" style:justify-single-word="false"/>
      <style:text-properties officeooo:paragraph-rsid="0012e40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e405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2e405" style:font-size-asian="14pt" style:font-weight-asian="bold" style:font-size-complex="14pt" style:font-weight-complex="bold"/>
    </style:style>
    <style:style style:name="T5" style:family="text">
      <style:text-properties officeooo:rsid="0012e4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RESULTADO DA DISPENSA DE LICITAÇÃO Nº </text:span><text:span text:style-name="T4">3219</text:span><text:span text:style-name="T3">/2024</text:span> </text:p>
      <text:p text:style-name="P1"/>
      <text:p text:style-name="P1"/>
      <text:p text:style-name="P2"><text:tab/><text:span text:style-name="T1">OBJETO</text:span>: <text:span text:style-name="T5">AQUISIÇÃO DE PRODUTOS DE HIGIENE </text:span></text:p>
      <text:p text:style-name="P2"/>
      <text:p text:style-name="P2"><text:tab/><text:span text:style-name="T1">VALOR GLOBAL: R$ </text:span><text:span text:style-name="T2">85,00</text:span><text:span text:style-name="T5"> </text:span><text:s/><text:span text:style-name="T5">(oitenta e cinco reais)</text:span></text:p>
      <text:p text:style-name="P2"/>
      <text:p text:style-name="P2"><text:s/><text:tab/>A Secretaria Municipal de <text:span text:style-name="T5">Desenvolvimento Social </text:span>torna público o resultado da dispensa de licitação conforme parágrafo único do art , . 72 da Lei nº 14.133, 1 2021, de º de abril de não havendo empresas interessadas em participar do processo a empresa a qual teve o seu menor preço global , dentre os orçamentos adquiridos foi adjudicada e homologada nesta data em favor do <text:span text:style-name="T1">fornecedor </text:span><text:span text:style-name="T2">Lourenço Maciel da Conceição</text:span><text:span text:style-name="T1"> CNPJ:</text:span><text:span text:style-name="T2">94.358.132/0001-33</text:span>,<text:span text:style-name="T1"> que se sagrou vencedor com o valor global de R$</text:span><text:span text:style-name="T2">85,00</text:span>. - O inteiro teor do resultado da licitação encontra se a disposição dos interessados nos autos do processo em epígrafe disponível , na sede da SM<text:span text:style-name="T5">DS</text:span> situado no Rua <text:span text:style-name="T5">Campos Sales, 542- Centro </text:span>, – Vacaria RS /.</text:p>
      <text:p text:style-name="P3"><text:s/>Vacaria <text:span text:style-name="T5">19 de julho de</text:span> 2024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6:10:56.983000000</meta:creation-date>
    <dc:date>2024-07-19T16:17:39.205000000</dc:date>
    <meta:editing-duration>PT6M42S</meta:editing-duration>
    <meta:editing-cycles>1</meta:editing-cycles>
    <meta:document-statistic meta:table-count="0" meta:image-count="0" meta:object-count="0" meta:page-count="1" meta:paragraph-count="5" meta:word-count="145" meta:character-count="868" meta:non-whitespace-character-count="718"/>
    <meta:generator>LibreOffice/24.2.1.2$Windows_X86_64 LibreOffice_project/db4def46b0453cc22e2d0305797cf981b68ef5ac</meta:generator>
  </office:meta>
</office:document-meta>
</file>