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e405"/>
    </style:style>
    <style:style style:name="P2" style:family="paragraph" style:parent-style-name="Standard">
      <style:paragraph-properties fo:text-align="start" style:justify-single-word="false"/>
      <style:text-properties officeooo:paragraph-rsid="0012e405"/>
    </style:style>
    <style:style style:name="P3" style:family="paragraph" style:parent-style-name="Standard">
      <style:paragraph-properties fo:text-align="end" style:justify-single-word="false"/>
      <style:text-properties officeooo:paragraph-rsid="0012e40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e405" style:font-weight-asian="bold" style:font-weight-complex="bold"/>
    </style:style>
    <style:style style:name="T3" style:family="text">
      <style:text-properties fo:font-weight="bold" officeooo:rsid="00144c78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2e405" style:font-size-asian="14pt" style:font-weight-asian="bold" style:font-size-complex="14pt" style:font-weight-complex="bold"/>
    </style:style>
    <style:style style:name="T6" style:family="text">
      <style:text-properties officeooo:rsid="0012e405"/>
    </style:style>
    <style:style style:name="T7" style:family="text">
      <style:text-properties officeooo:rsid="00144c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RESULTADO DA DISPENSA DE LICITAÇÃO Nº </text:span><text:span text:style-name="T5">3219</text:span><text:span text:style-name="T4">/2024</text:span> </text:p>
      <text:p text:style-name="P1"/>
      <text:p text:style-name="P1"/>
      <text:p text:style-name="P2"><text:tab/><text:span text:style-name="T1">OBJETO</text:span>: <text:span text:style-name="T6">AQUISIÇÃO DE </text:span><text:span text:style-name="T7">SERVIÇO PARA INSTALAÇÃO DE INTERNET E ACABAMENTO </text:span></text:p>
      <text:p text:style-name="P2"/>
      <text:p text:style-name="P2"><text:tab/><text:span text:style-name="T1">VALOR GLOBAL: R$ </text:span><text:span text:style-name="T3">2.500,00</text:span> <text:span text:style-name="T6">(</text:span><text:span text:style-name="T7">DOIS MIL E QUINHENTOS</text:span><text:span text:style-name="T6">)</text:span></text:p>
      <text:p text:style-name="P2"/>
      <text:p text:style-name="P2"><text:s/><text:tab/>A Secretaria Municipal de <text:span text:style-name="T6">Desenvolvimento Social </text:span>torna público o resultado da dispensa de licitação conforme parágrafo único do art , . 72 da Lei nº 14.133, 1 2021, de º de abril de não havendo empresas interessadas em participar do processo a empresa a qual teve o seu menor preço global , dentre os orçamentos adquiridos foi adjudicada e homologada nesta data em favor do <text:span text:style-name="T1">fornecedor </text:span><text:span text:style-name="T3">ATIV SOLUÇÕES EM TECNOLOGIA </text:span><text:span text:style-name="T1"><text:s/>CNPJ:</text:span><text:span text:style-name="T3">23.828.704/0001-52</text:span>,<text:span text:style-name="T1"> que se sagrou vencedor com o valor global de R$</text:span><text:span text:style-name="T3">2.500,00</text:span>. - O inteiro teor do resultado da licitação encontra se a disposição dos interessados nos autos do processo em epígrafe disponível , na sede da SM<text:span text:style-name="T6">DS</text:span> situado no Rua <text:span text:style-name="T6">Campos Sales, 542- Centro </text:span>, – Vacaria RS /.</text:p>
      <text:p text:style-name="P3"><text:s/>Vacaria <text:span text:style-name="T7">26</text:span><text:span text:style-name="T6"> de julho de</text:span> 2024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6:10:56.983000000</meta:creation-date>
    <dc:date>2024-07-26T14:43:02.626000000</dc:date>
    <meta:editing-duration>PT10M50S</meta:editing-duration>
    <meta:editing-cycles>2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5" meta:word-count="149" meta:character-count="902" meta:non-whitespace-character-count="748"/>
  </office:meta>
</office:document-meta>
</file>