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1" fo:font-size="11pt" fo:language="pt" fo:country="BR" officeooo:rsid="0030019b" officeooo:paragraph-rsid="0030019b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0019b" officeooo:paragraph-rsid="0030019b" style:font-name-asian="Arial Unicode MS" style:font-size-asian="11pt" style:language-asian="ar" style:country-asian="SA" style:font-name-complex="Arial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0019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30019b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weight="normal" officeooo:rsid="0030019b" style:font-size-asian="11pt" style:font-weight-asian="normal" style:font-name-complex="Arial1" style:font-size-complex="11pt" style:font-weight-complex="normal"/>
    </style:style>
    <style:style style:name="T46" style:family="text">
      <style:text-properties officeooo:rsid="0030019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4"><text:span text:style-name="T38">TERMO DE REFERÊNCIA</text:span><text:span text:style-name="T39"> </text:span><text:span text:style-name="T41">N</text:span><text:span text:style-name="T39">° 3464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CONTRATAÇÃO DE SERVIÇO PARA REALIZAR A TROCA DA FECHADURA, </text:p>
          </table:table-cell>
        </table:table-row>
      </table:table>
      <text:p text:style-name="P54"/>
      <text:list xml:id="list3357335130" text:style-name="WWNum1">
        <text:list-header>
          <text:p text:style-name="P47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0"><text:s/>TAL CONTRATAÇÃO JUSTIFICA-SE DEVIDO A PORTA DO CRAS ESTÁ EMPERRANDO <text:s/><text:span text:style-name="T46">COM ISSO ESTAVA IMPOSSIBILITANDO O ACESSO AO LOCAL </text:span></text:p>
          </table:table-cell>
        </table:table-row>
      </table:table>
      <text:p text:style-name="P55"/>
      <text:list xml:id="list151244933489641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91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NUTENÇÃO E CONSERVAÇÃO DE BENS I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935</text:span><text:bookmark-end text:name="Rep0088_0003_11"/></text:p>
          </table:table-cell>
        </table:table-row>
      </table:table>
      <text:p text:style-name="P13"/>
      <text:list xml:id="list151243902501885" text:continue-numbering="true" text:style-name="WWNum1">
        <text:list-header>
          <text:p text:style-name="P49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42">alor Unitário</text:span></text:p>
          </table:table-cell>
          <table:table-cell table:style-name="Tabela11.A1" office:value-type="string">
            <text:p text:style-name="P14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ILINDRO <text:span text:style-name="T46">PARA PORTA EXTERNA DE MADEIRA </text:span><text:s/>C/ CHAVE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Un</text:p>
          </table:table-cell>
          <table:table-cell table:style-name="Tabela11.E2" office:value-type="string">
            <text:p text:style-name="P16"><text:span text:style-name="T29"/></text:p>
          </table:table-cell>
          <table:table-cell table:style-name="Tabela11.F2" office:value-type="string">
            <text:p text:style-name="P41"><text:span text:style-name="T30">ORÇAMENTO SIGILOSO </text:span></text:p>
          </table:table-cell>
        </table:table-row>
      </table:table>
      <text:p text:style-name="P58"/>
      <text:list xml:id="list151243641635549" text:continue-numbering="true" text:style-name="WWNum1">
        <text:list-header>
          <text:p text:style-name="P48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1244604256702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0"> </text:span>O pra<text:span text:style-name="T11">z</text:span>o <text:span text:style-name="T15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542, Sec. do Des. Social</text:p>
          </table:table-cell>
        </table:table-row>
      </table:table>
      <text:list xml:id="list151243527180765" text:continue-numbering="true" text:style-name="WWNum1">
        <text:list-item>
          <text:list>
            <text:list-header>
              <text:p text:style-name="P53"/>
            </text:list-header>
          </text:list>
          <text:p text:style-name="P48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EDUARDA RIBEIRO </text:p>
          </table:table-cell>
        </table:table-row>
      </table:table>
      <text:p text:style-name="P46"/>
      <text:list xml:id="list151245066320403" text:continue-numbering="true" text:style-name="WWNum1">
        <text:list-header>
          <text:p text:style-name="P48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57"><text:span text:style-name="T14"/></text:p>
      <text:p text:style-name="P30"/>
      <text:p text:style-name="P30"/>
      <text:p text:style-name="P30"/>
      <text:p text:style-name="P30"><text:soft-page-break/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/text:span><text:span text:style-name="T37">X</text:span><text:span text:style-name="T36">) menor preço por item</text:span></text:p>
      <text:p text:style-name="P29"><text:s text:c="7"/>( <text:s text:c="2"/>) menor preço por lote</text:p>
      <text:p text:style-name="P28"><text:s text:c="7"/>( <text:s text:c="2"/>) menor preço global</text:p>
      <text:p text:style-name="P22"/>
      <text:list xml:id="list380739785" text:style-name="WWNum2">
        <text:list-header>
          <text:p text:style-name="P45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list xml:id="list151245128235981" text:continue-numbering="true" text:style-name="WWNum2">
        <text:list-header>
          <text:p text:style-name="P43"/>
        </text:list-header>
      </text:list>
      <text:p text:style-name="P23">Vacaria, <text:span text:style-name="T30">26/07/2024</text:span></text:p>
      <text:p text:style-name="P24"/>
      <text:p text:style-name="P25">_________________________</text:p>
      <text:p text:style-name="P27"><text:span text:style-name="T43">Responsável pel</text:span><text:span text:style-name="T44">a Elaboração </text:span><text:span text:style-name="T45">EDUARDA RIBEIRO 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7-26T15:12:42.711000000</dc:date>
    <meta:print-date>2024-07-26T15:11:53.727000000</meta:print-date>
    <meta:editing-cycles>27</meta:editing-cycles>
    <meta:editing-duration>P2171DT10H28M4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1" meta:word-count="297" meta:character-count="1895" meta:non-whitespace-character-count="160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