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3015d3" officeooo:paragraph-rsid="003015d3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3015d3" officeooo:paragraph-rsid="003015d3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5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1c6ae4" style:font-weight-asian="bold"/>
    </style:style>
    <style:style style:name="T7" style:family="text">
      <style:text-properties fo:font-weight="bold" officeooo:rsid="00275657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officeooo:rsid="001b67ec"/>
    </style:style>
    <style:style style:name="T12" style:family="text">
      <style:text-properties style:font-name-asian="Arial Unicode MS" style:language-asian="ar" style:country-asian="SA" style:font-name-complex="Arial1"/>
    </style:style>
    <style:style style:name="T13" style:family="text">
      <style:text-properties style:font-name-complex="Arial1"/>
    </style:style>
    <style:style style:name="T14" style:family="text">
      <style:text-properties officeooo:rsid="001c6ae4"/>
    </style:style>
    <style:style style:name="T15" style:family="text">
      <style:text-properties officeooo:rsid="00260c96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04299e" style:font-weight-complex="bold"/>
    </style:style>
    <style:style style:name="T21" style:family="text">
      <style:text-properties officeooo:rsid="002c7e4f" style:font-weight-complex="bold"/>
    </style:style>
    <style:style style:name="T22" style:family="text">
      <style:text-properties officeooo:rsid="00275657"/>
    </style:style>
    <style:style style:name="T23" style:family="text">
      <style:text-properties officeooo:rsid="003015d3"/>
    </style:style>
    <style:style style:name="T24" style:family="text">
      <style:text-properties officeooo:rsid="0030fe26"/>
    </style:style>
    <style:style style:name="T25" style:family="text">
      <style:text-properties officeooo:rsid="00323f6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5"><text:span text:style-name="T18">TERMO DE REFERÊNCIA</text:span><text:span text:style-name="T19"> </text:span><text:span text:style-name="T21">N</text:span><text:span text:style-name="T19">° 3586/</text:span><text:span text:style-name="T20">2024</text:span></text:p>
      <text:p text:style-name="P3"/>
      <text:p text:style-name="P4"><text:span text:style-name="T9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<text:span text:style-name="T24">Aquisição e </text:span>instal<text:span text:style-name="T23">a</text:span>ção de divisórias <text:span text:style-name="T23">leves, portas e perfil de encaixe</text:span></text:p>
          </table:table-cell>
        </table:table-row>
      </table:table>
      <text:p text:style-name="P7"/>
      <text:list text:style-name="WWNum1">
        <text:list-header>
          <text:p text:style-name="P43"><text:span text:style-name="T5">2. </text:span><text:span text:style-name="T1">JUSTIFICATIVA </text:span><text:span text:style-name="T6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<text:s text:c="2"/>A aquisição das divisórias se faz necessária para construção de salas para arquivar documentos que pertencem ao museu, material de decoração utilizado nas decorações de datas festivas pela Secretaria de Cultura e Turismo e também um espaço para reuniões e cursos, já que a secretaria não possui um lugar adequado para os mesmos. Os materiais de decoração podem ser reutilizados, gerando assim economia aos cofres públicos. O local onde encontra-se os objetos a serem arquivados e os itens de decoração é um espaço de acesso ao público, portanto é preciso que fique organizado e limpo, pois todo aquele material está acumulando sujeira, pó e insetos mortos. Os materiais serão acondicionados em caixas devidamente identificadas, facilitando o acesso. Devido à dificuldade para conseguir orçamentos e também porque o município de Vacaria possui uma única empresa que trabalha com divisórias, anexaremos um orçamento local, um da Fonte de Preços e um de outro município. </text:p>
          </table:table-cell>
        </table:table-row>
      </table:table>
      <text:p text:style-name="P11"/>
      <text:list text:continue-numbering="true" text:style-name="WWNum1">
        <text:list-header>
          <text:p text:style-name="P44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13">Natureza da despesa: </text:span><text:bookmark-start text:name="Rep0088_0021_11"/><text:span text:style-name="T13">449051990000</text:span><text:bookmark-end text:name="Rep0088_0021_11"/></text:p>
          </table:table-cell>
          <table:table-cell table:style-name="Tabela13.B1" office:value-type="string">
            <text:p text:style-name="P28"><text:bookmark-start text:name="Rep0088_0022_11"/>OUTRAS OBRAS E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3">Fonte de Recurso: </text:span><text:bookmark-start text:name="Rep0088_0007_11"/><text:span text:style-name="T13">2706</text:span><text:bookmark-end text:name="Rep0088_0007_11"/></text:p>
          </table:table-cell>
          <table:table-cell table:style-name="Tabela14.B1" office:value-type="string">
            <text:p text:style-name="P28"><text:bookmark-start text:name="Rep0088_0023_11"/>Transferência Especial da União<text:bookmark-end text:name="Rep0088_0023_11"/>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8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<text:span text:style-name="T13">Despesa: </text:span><text:bookmark-start text:name="Rep0088_0003_11"/><text:span text:style-name="T13">8725</text:span><text:bookmark-end text:name="Rep0088_0003_11"/></text:p>
          </table:table-cell>
        </table:table-row>
      </table:table>
      <text:p text:style-name="P10"/>
      <text:list text:continue-numbering="true" text:style-name="WWNum1">
        <text:list-header>
          <text:p text:style-name="P47"><text:span text:style-name="T9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22">tde</text:span></text:p>
          </table:table-cell>
          <table:table-cell table:style-name="Tabela11.D1" office:value-type="string">
            <text:p text:style-name="P14">Un</text:p>
          </table:table-cell>
          <table:table-cell table:style-name="Tabela11.A1" office:value-type="string">
            <text:p text:style-name="P13">V<text:span text:style-name="T22">alor Unitário</text:span></text:p>
          </table:table-cell>
          <table:table-cell table:style-name="Tabela11.A1" office:value-type="string">
            <text:p text:style-name="P13">V<text:span text:style-name="T22">alor Total</text:span></text:p>
          </table:table-cell>
        </table:table-row>
        <table:table-row table:style-name="Tabela11.2">
          <table:table-cell table:style-name="Tabela11.A2" office:value-type="string">
            <text:p text:style-name="P20">1</text:p>
          </table:table-cell>
          <table:table-cell table:style-name="Tabela11.B2" office:value-type="string">
            <text:p text:style-name="P21">PORTA COMPLETA </text:p>
          </table:table-cell>
          <table:table-cell table:style-name="Tabela11.C2" office:value-type="string">
            <text:p text:style-name="P29">3,00</text:p>
          </table:table-cell>
          <table:table-cell table:style-name="Tabela11.D2" office:value-type="string">
            <text:p text:style-name="P29">Un</text:p>
          </table:table-cell>
          <table:table-cell table:style-name="Tabela11.E2" office:value-type="string">
            <text:p text:style-name="P20"><text:span text:style-name="T12"/></text:p>
          </table:table-cell>
          <table:table-cell table:style-name="Tabela11.F2" office:value-type="string">
            <text:p text:style-name="P30"><text:span text:style-name="T13"/></text:p>
          </table:table-cell>
        </table:table-row>
        <table:table-row table:style-name="Tabela11.2">
          <table:table-cell table:style-name="Tabela11.A3" office:value-type="string">
            <text:p text:style-name="P20">2</text:p>
          </table:table-cell>
          <table:table-cell table:style-name="Tabela11.B3" office:value-type="string">
            <text:p text:style-name="P21">PERFI<text:span text:style-name="T25">L</text:span> ALUMÍNIO PARA DIVISÓRIA LEVE 2,14 a 3,00m</text:p>
          </table:table-cell>
          <table:table-cell table:style-name="Tabela11.C3" office:value-type="string">
            <text:p text:style-name="P29">72,00</text:p>
          </table:table-cell>
          <table:table-cell table:style-name="Tabela11.D3" office:value-type="string">
            <text:p text:style-name="P29">Un</text:p>
          </table:table-cell>
          <table:table-cell table:style-name="Tabela11.E3" office:value-type="string">
            <text:p text:style-name="P20"/>
          </table:table-cell>
          <table:table-cell table:style-name="Tabela11.F3" office:value-type="string">
            <text:p text:style-name="P30"/>
          </table:table-cell>
        </table:table-row>
        <table:table-row table:style-name="Tabela11.2">
          <table:table-cell table:style-name="Tabela11.A3" office:value-type="string">
            <text:p text:style-name="P20">3</text:p>
          </table:table-cell>
          <table:table-cell table:style-name="Tabela11.B3" office:value-type="string">
            <text:p text:style-name="P21">PAINEL DE DIVIS<text:span text:style-name="T25">Ó</text:span>RIA</text:p>
          </table:table-cell>
          <table:table-cell table:style-name="Tabela11.C3" office:value-type="string">
            <text:p text:style-name="P29">30,00</text:p>
          </table:table-cell>
          <table:table-cell table:style-name="Tabela11.D3" office:value-type="string">
            <text:p text:style-name="P29">Amp</text:p>
          </table:table-cell>
          <table:table-cell table:style-name="Tabela11.E3" office:value-type="string">
            <text:p text:style-name="P20"/>
          </table:table-cell>
          <table:table-cell table:style-name="Tabela11.F3" office:value-type="string">
            <text:p text:style-name="P30"/>
          </table:table-cell>
        </table:table-row>
      </table:table>
      <text:p text:style-name="P23"/>
      <text:p text:style-name="P35"/>
      <text:p text:style-name="P24"/>
      <text:list text:continue-numbering="true" text:style-name="WWNum1">
        <text:list-header>
          <text:p text:style-name="P48"/>
          <text:p text:style-name="P48"><text:span text:style-name="T22">5</text:span><text:span text:style-name="T10">. </text:span>LOCAL E PRAZO DE ENTREGA DOS MATERIAIS/SERVIÇO</text:p>
        </text:list-header>
      </text:list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5"><text:span text:style-name="T4">5</text:span><text:span text:style-name="T3">.1.</text:span><text:span text:style-name="T9"> </text:span>O pra<text:span text:style-name="T10">z</text:span>o <text:span text:style-name="T11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R. Borges de Medeiros, 1987 - Glória (anexo Casa do Povo), Sec. de Cultura e Turismo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6"/>
            </text:list-header>
          </text:list>
          <text:p text:style-name="P46"><text:span text:style-name="T7">6</text:span><text:span text:style-name="T6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6">Márcia Pimentel Fonseca</text:p>
          </table:table-cell>
        </table:table-row>
      </table:table>
      <text:p text:style-name="P34"/>
      <text:list text:continue-numbering="true" text:style-name="WWNum1">
        <text:list-header>
          <text:p text:style-name="P48"><text:span text:style-name="T22">7</text:span><text:span text:style-name="T1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6">Em até 30 dias, após cada entrega definitiva do objeto.</text:p>
          </table:table-cell>
        </table:table-row>
      </table:table>
      <text:p text:style-name="P17"/>
      <text:p text:style-name="P39">8. CRITÉRIO DE JULGAMENTO</text:p>
      <text:p text:style-name="P39">8.1. O critério de julgamento estabelecido para esse certame será de:</text:p>
      <text:p text:style-name="P36"><text:span text:style-name="T16"><text:s text:c="5"/></text:span><text:span text:style-name="T17"><text:s text:c="2"/>( <text:s text:c="2"/>) menor preço por item</text:span></text:p>
      <text:p text:style-name="P38"><text:s text:c="7"/>( <text:s text:c="2"/>) menor preço por lote</text:p>
      <text:p text:style-name="P37"><text:s text:c="7"/>( <text:span text:style-name="T23">X </text:span>) menor preço global</text:p>
      <text:p text:style-name="P19"/>
      <text:list text:style-name="WWNum2">
        <text:list-header>
          <text:p text:style-name="P42"><text:span text:style-name="T22">09</text:span><text:span text:style-name="T9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15">(ver item 1.1)</text:span></text:p>
      <text:p text:style-name="P40">II - a regularidade perante a Fazenda estadual;</text:p>
      <text:p text:style-name="P40">III II - a regularidade perante a Fazenda municipal; <text:span text:style-name="T15">(ver item 1.1)</text:span></text:p>
      <text:p text:style-name="P40">IV - a regularidade relativa à Seguridade Social e ao FGTS;</text:p>
      <text:p text:style-name="P40">V - a regularidade perante a Justiça do Trabalho;</text:p>
      <text:p text:style-name="P18">SE FOR SERVIÇO ESPECIALIZADO QUE NECESSITE DE PROFISSIONAL QUE TENHA CONSELHO:</text:p>
      <text:p text:style-name="P40">VI – CREA/CAU/CRM/CRO ETC.</text:p>
      <text:p text:style-name="P6"/>
      <text:p text:style-name="P31">Vacaria, <text:span text:style-name="T13">06/08/2024</text:span></text:p>
      <text:p text:style-name="P32"/>
      <text:p text:style-name="P33">_________________________</text:p>
      <text:p text:style-name="P27"><text:bookmark text:name="art68i"/><text:bookmark text:name="art68iii"/><text:bookmark text:name="art68ii"/><text:bookmark text:name="art68iv"/><text:bookmark text:name="art68v"/><text:bookmark text:name="art68vi"/>Márcia Pimentel Fonse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8-06T13:54:35.617000000</dc:date>
    <meta:print-date>2010-11-04T11:20:00</meta:print-date>
    <meta:editing-cycles>29</meta:editing-cycles>
    <meta:editing-duration>P2171DT10H33M2S</meta:editing-duration>
    <meta:generator>LibreOffice/7.6.4.1$Windows_X86_64 LibreOffice_project/e19e193f88cd6c0525a17fb7a176ed8e6a3e2aa1</meta:generator>
    <meta:document-statistic meta:table-count="11" meta:image-count="1" meta:object-count="0" meta:page-count="2" meta:paragraph-count="58" meta:word-count="448" meta:character-count="2799" meta:non-whitespace-character-count="237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