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f37d1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b14f6"/>
    </style:style>
    <style:style style:name="T45" style:family="text">
      <style:text-properties officeooo:rsid="002f37d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7">TERMO DE REFERÊNCIA</text:span><text:span text:style-name="T38"> </text:span><text:span text:style-name="T40">N</text:span><text:span text:style-name="T38">° 4365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FERROS E TIJOLOS PARA SETOR DE CARPINTARIA. </text:p>
          </table:table-cell>
        </table:table-row>
      </table:table>
      <text:p text:style-name="P56"/>
      <text:list xml:id="list3458930938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manter o setor de carpintaria, tendo em vista que o mesmo utiliza diariamente esse material nos serviços que presta para a secretaria de Obras.</text:p>
          </table:table-cell>
        </table:table-row>
      </table:table>
      <text:p text:style-name="P58"/>
      <text:list xml:id="list101025820478653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101025171485317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FERRO <text:span text:style-name="T44">CA 50 8.0MM 5/16 – 4.67</text:span></text:p>
          </table:table-cell>
          <table:table-cell table:style-name="Tabela11.C2" office:value-type="string">
            <text:p text:style-name="P18">50,00</text:p>
          </table:table-cell>
          <table:table-cell table:style-name="Tabela11.D2" office:value-type="string">
            <text:p text:style-name="P47">Un</text:p>
          </table:table-cell>
        </table:table-row>
        <table:table-row table:style-name="Tabela11.2">
          <table:table-cell table:style-name="Tabela11.A4" office:value-type="string">
            <text:p text:style-name="P16">2</text:p>
          </table:table-cell>
          <table:table-cell table:style-name="Tabela11.B4" office:value-type="string">
            <text:p text:style-name="P17">FERRO <text:span text:style-name="T44">CA 50 10.0MM 3/8 – 7.37</text:span></text:p>
          </table:table-cell>
          <table:table-cell table:style-name="Tabela11.C4" office:value-type="string">
            <text:p text:style-name="P18">50,00</text:p>
          </table:table-cell>
          <table:table-cell table:style-name="Tabela11.D3" office:value-type="string">
            <text:p text:style-name="P47">Un</text:p>
          </table:table-cell>
        </table:table-row>
        <table:table-row table:style-name="Tabela11.2">
          <table:table-cell table:style-name="Tabela11.A4" office:value-type="string">
            <text:p text:style-name="P16">3</text:p>
          </table:table-cell>
          <table:table-cell table:style-name="Tabela11.B4" office:value-type="string">
            <text:p text:style-name="P17">TIJOLO <text:span text:style-name="T44">MACICO 3 FUROS 11,5 X9X24</text:span></text:p>
          </table:table-cell>
          <table:table-cell table:style-name="Tabela11.C4" office:value-type="string">
            <text:p text:style-name="P18">7.000,00</text:p>
          </table:table-cell>
          <table:table-cell table:style-name="Tabela11.D4" office:value-type="string">
            <text:p text:style-name="P18">Un</text:p>
          </table:table-cell>
        </table:table-row>
      </table:table>
      <text:p text:style-name="P61"/>
      <text:list xml:id="list101025948323189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1024230563012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01025592691414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43"/>
      <text:list xml:id="list101024824088447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10"><text:soft-page-break/></text:p>
      <text:p text:style-name="P60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45">x</text:span> <text:s/>) menor preço global</text:p>
      <text:p text:style-name="P23"/>
      <text:list xml:id="list2660841648" text:style-name="WWNum2">
        <text:list-header>
          <text:p text:style-name="P42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1">SE FOR SERVIÇO ESPECIALIZADO QUE NECESSITE DE PROFISSIONAL QUE TENHA CONSELHO:</text:p>
      <text:p text:style-name="P39">VI – CREA/CAU/CRM/CRO ETC.</text:p>
      <text:p text:style-name="P39"/>
      <text:p text:style-name="P39"/>
      <text:list xml:id="list101024937244375" text:continue-numbering="true" text:style-name="WWNum2">
        <text:list-header>
          <text:p text:style-name="P41"/>
        </text:list-header>
      </text:list>
      <text:p text:style-name="P24">Vacaria, <text:span text:style-name="T30">26/09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26T10:10:23.358000000</dc:date>
    <meta:print-date>2010-11-04T11:20:00</meta:print-date>
    <meta:editing-cycles>27</meta:editing-cycles>
    <meta:editing-duration>P2171DT10H29M36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6" meta:word-count="326" meta:character-count="1997" meta:non-whitespace-character-count="169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