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dd055"/>
    </style:style>
    <style:style style:name="P2" style:family="paragraph" style:parent-style-name="Standard">
      <style:paragraph-properties fo:text-align="center" style:justify-single-word="false"/>
      <style:text-properties officeooo:paragraph-rsid="000dd055"/>
    </style:style>
    <style:style style:name="T1" style:family="text">
      <style:text-properties officeooo:rsid="000dd055"/>
    </style:style>
    <style:style style:name="T2" style:family="text">
      <style:text-properties officeooo:rsid="00112d86"/>
    </style:style>
    <style:style style:name="T3" style:family="text">
      <style:text-properties officeooo:rsid="001ddbe8"/>
    </style:style>
    <style:style style:name="T4" style:family="text">
      <style:text-properties officeooo:rsid="001f763a"/>
    </style:style>
    <style:style style:name="T5" style:family="text">
      <style:text-properties officeooo:rsid="002155cb"/>
    </style:style>
    <style:style style:name="T6" style:family="text">
      <style:text-properties officeooo:rsid="00234c18"/>
    </style:style>
    <style:style style:name="T7" style:family="text">
      <style:text-properties officeooo:rsid="00252e59"/>
    </style:style>
    <style:style style:name="T8" style:family="text">
      <style:text-properties officeooo:rsid="00254a6f"/>
    </style:style>
    <style:style style:name="T9" style:family="text">
      <style:text-properties officeooo:rsid="0026269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>RESULTADO DA DISPENSA DE LICITAÇÃO Nº <text:span text:style-name="T4">4</text:span><text:span text:style-name="T6">5</text:span><text:span text:style-name="T9">59</text:span><text:span text:style-name="T5">/</text:span>2024.</text:p>
      <text:p text:style-name="P2"/>
      <text:p text:style-name="P2"/>
      <text:p text:style-name="P1">OBJETO: <text:span text:style-name="T9">AQUISIÇÃO DE FERRAMENTA </text:span></text:p>
      <text:p text:style-name="P1">VALOR: <text:span text:style-name="T1">R$ </text:span><text:span text:style-name="T9">1.529,00</text:span></text:p>
      <text:p text:style-name="P1"/>
      <text:p text:style-name="P1"><text:tab/>A Secretaria Municipal de <text:span text:style-name="T1">Gestão e Finanças</text:span> torna público o resultado da dispensa de licitação, conforme parágrafo único do art. 72 da Lei nº 14.133, de 1º de abril de 2021, não havendo empresas interessadas em participar do processo, a empresa a qual teve o seu menor preço dentre os orçamentos adquiridos foi adjudicada e homologada nesta data em favor do fornecedor<text:span text:style-name="T2"> </text:span><text:span text:style-name="T9">TRM COMÉRCIO DE MATERIAIS ELÉTRICOS </text:span><text:span text:style-name="T3"><text:s/></text:span>CNPJ: <text:span text:style-name="T9">52.538.322/0001-92</text:span> que se sagrou vencedor com o valor de R$ <text:span text:style-name="T9">1.529,00.</text:span> O inteiro teor do resultado da licitação encontra-se a disposição dos interessados nos autos do processo em epígrafe, disponível na sede da <text:span text:style-name="T1">SMGF</text:span> situado na Rua: <text:span text:style-name="T1">Ramiro Barcelos, 915,</text:span> Centro – Vacaria/RS.</text:p>
      <text:p text:style-name="P1"/>
      <text:p text:style-name="P2"><text:s/>Vacaria/RS, <text:span text:style-name="T7">11</text:span><text:span text:style-name="T4"> de </text:span><text:span text:style-name="T6">Outubro</text:span> de 2024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4T09:03:12.505000000</meta:creation-date>
    <dc:date>2024-10-11T14:08:13.147000000</dc:date>
    <meta:editing-duration>PT59M48S</meta:editing-duration>
    <meta:editing-cycles>21</meta:editing-cycles>
    <meta:generator>LibreOffice/7.6.0.3$Windows_X86_64 LibreOffice_project/69edd8b8ebc41d00b4de3915dc82f8f0fc3b6265</meta:generator>
    <meta:print-date>2024-10-11T14:05:16.494000000</meta:print-date>
    <meta:document-statistic meta:table-count="0" meta:image-count="0" meta:object-count="0" meta:page-count="1" meta:paragraph-count="5" meta:word-count="130" meta:character-count="820" meta:non-whitespace-character-count="689"/>
  </office:meta>
</office:document-meta>
</file>