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ddbe8"/>
    </style:style>
    <style:style style:name="T4" style:family="text">
      <style:text-properties officeooo:rsid="001f763a"/>
    </style:style>
    <style:style style:name="T5" style:family="text">
      <style:text-properties officeooo:rsid="002155cb"/>
    </style:style>
    <style:style style:name="T6" style:family="text">
      <style:text-properties officeooo:rsid="00234c18"/>
    </style:style>
    <style:style style:name="T7" style:family="text">
      <style:text-properties officeooo:rsid="00252e59"/>
    </style:style>
    <style:style style:name="T8" style:family="text">
      <style:text-properties officeooo:rsid="00262690"/>
    </style:style>
    <style:style style:name="T9" style:family="text">
      <style:text-properties officeooo:rsid="002729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4</text:span><text:span text:style-name="T9">204</text:span><text:span text:style-name="T5">/</text:span>2024.</text:p>
      <text:p text:style-name="P2"/>
      <text:p text:style-name="P2"/>
      <text:p text:style-name="P1">OBJETO: <text:span text:style-name="T8">AQUISIÇÃO DE </text:span><text:span text:style-name="T9">SOFTWARE</text:span></text:p>
      <text:p text:style-name="P1">VALOR: <text:span text:style-name="T1">R$ </text:span><text:span text:style-name="T9">9.275,04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 <text:span text:style-name="T9">SOFTEARE.COM.BR TECNOLOGIA E CONSULTORIA LTDA</text:span><text:span text:style-name="T3"> </text:span>CNPJ: <text:span text:style-name="T9">09.240.519/0001-11</text:span> que se sagrou vencedor com o valor de R$<text:span text:style-name="T9">9.275,04</text:span><text:span text:style-name="T8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9">21 de Setembro </text:span>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10-14T10:41:41.227000000</dc:date>
    <meta:editing-duration>PT1H2M16S</meta:editing-duration>
    <meta:editing-cycles>22</meta:editing-cycles>
    <meta:generator>LibreOffice/7.6.0.3$Windows_X86_64 LibreOffice_project/69edd8b8ebc41d00b4de3915dc82f8f0fc3b6265</meta:generator>
    <meta:print-date>2024-10-14T10:41:36.674000000</meta:print-date>
    <meta:document-statistic meta:table-count="0" meta:image-count="0" meta:object-count="0" meta:page-count="1" meta:paragraph-count="5" meta:word-count="129" meta:character-count="826" meta:non-whitespace-character-count="698"/>
  </office:meta>
</office:document-meta>
</file>