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WW-Recuonormal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7.0868in" style:use-optimal-column-width="false"/>
    </style:style>
    <style:style style:name="Table11" style:family="table">
      <style:table-properties style:width="7.0868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WW-Recuonormal" style:family="paragraph">
      <style:paragraph-properties fo:margin-top="0in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" style:parent-style-name="WW-Recuonormal" style:family="paragraph">
      <style:paragraph-properties fo:margin-top="0in" fo:margin-bottom="0in" fo:line-height="150%" fo:margin-left="0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 fo:background-color="#FFFF00"/>
    </style:style>
    <style:style style:name="P17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7.0868in" style:use-optimal-column-width="false"/>
    </style:style>
    <style:style style:name="Table18" style:family="table">
      <style:table-properties style:width="7.0868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WW-Recuonormal" style:family="paragraph">
      <style:paragraph-properties fo:margin-top="0in" fo:margin-bottom="0in" fo:line-height="150%" fo:margin-left="0in">
        <style:tab-stops/>
      </style:paragraph-properties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2.6083in" style:use-optimal-column-width="false"/>
    </style:style>
    <style:style style:name="TableColumn28" style:family="table-column">
      <style:table-column-properties style:column-width="4.2395in" style:use-optimal-column-width="false"/>
    </style:style>
    <style:style style:name="Table26" style:family="table">
      <style:table-properties style:width="6.8479in" fo:margin-left="-0.05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38" style:family="table-column">
      <style:table-column-properties style:column-width="2.6083in" style:use-optimal-column-width="false"/>
    </style:style>
    <style:style style:name="TableColumn39" style:family="table-column">
      <style:table-column-properties style:column-width="4.2395in" style:use-optimal-column-width="false"/>
    </style:style>
    <style:style style:name="Table37" style:family="table">
      <style:table-properties style:width="6.8479in" fo:margin-left="-0.05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olumn49" style:family="table-column">
      <style:table-column-properties style:column-width="2.5937in" style:use-optimal-column-width="false"/>
    </style:style>
    <style:style style:name="TableColumn50" style:family="table-column">
      <style:table-column-properties style:column-width="4.2395in" style:use-optimal-column-width="false"/>
    </style:style>
    <style:style style:name="Table48" style:family="table">
      <style:table-properties style:width="6.8333in" fo:margin-left="-0.03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0" style:family="table-column">
      <style:table-column-properties style:column-width="2.0243in" style:use-optimal-column-width="false"/>
    </style:style>
    <style:style style:name="Table59" style:family="table">
      <style:table-properties style:width="2.0243in" fo:margin-left="-0.05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67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9" style:family="table-column">
      <style:table-column-properties style:column-width="0.7819in" style:use-optimal-column-width="false"/>
    </style:style>
    <style:style style:name="TableColumn70" style:family="table-column">
      <style:table-column-properties style:column-width="2.2979in" style:use-optimal-column-width="false"/>
    </style:style>
    <style:style style:name="TableColumn71" style:family="table-column">
      <style:table-column-properties style:column-width="0.8791in" style:use-optimal-column-width="false"/>
    </style:style>
    <style:style style:name="TableColumn72" style:family="table-column">
      <style:table-column-properties style:column-width="0.8791in" style:use-optimal-column-width="false"/>
    </style:style>
    <style:style style:name="TableColumn73" style:family="table-column">
      <style:table-column-properties style:column-width="1.3208in" style:use-optimal-column-width="false"/>
    </style:style>
    <style:style style:name="TableColumn74" style:family="table-column">
      <style:table-column-properties style:column-width="1.3222in" style:use-optimal-column-width="false"/>
    </style:style>
    <style:style style:name="Table68" style:family="table">
      <style:table-properties style:width="7.4812in" fo:margin-left="0in" table:align="center"/>
    </style:style>
    <style:style style:name="TableRow75" style:family="table-row">
      <style:table-row-properties style:min-row-height="0.1979in" style:use-optimal-row-height="false"/>
    </style:style>
    <style:style style:name="TableCell7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7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2" style:family="table-cell">
      <style:table-cell-properties fo:border="0.0069in solid #000000" fo:background-color="#B3B3B3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 fo:line-height="150%"/>
    </style:style>
    <style:style style:name="T99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P102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3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7.0868in" style:use-optimal-column-width="false"/>
    </style:style>
    <style:style style:name="Table104" style:family="table">
      <style:table-properties style:width="7.0868in" fo:margin-left="0.031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padding-top="0.0381in" fo:padding-left="0.0381in" fo:padding-bottom="0.0381in" fo:padding-right="0.0381in"/>
    </style:style>
    <style:style style:name="P108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P111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13" style:family="table-column">
      <style:table-column-properties style:column-width="7.0868in" style:use-optimal-column-width="false"/>
    </style:style>
    <style:style style:name="Table112" style:family="table">
      <style:table-properties style:width="7.0868in" fo:margin-left="0.031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11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Arial" fo:font-size="11pt" style:font-size-asian="11pt" style:font-size-complex="11pt"/>
    </style:style>
    <style:style style:name="P119" style:parent-style-name="TableContents" style:family="paragraph">
      <style:paragraph-properties fo:text-align="justify"/>
    </style:style>
    <style:style style:name="T12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Arial" fo:font-size="11pt" style:font-size-asian="11pt" style:font-size-complex="11pt"/>
    </style:style>
    <style:style style:name="T122" style:parent-style-name="Fonteparág.padrão" style:family="text">
      <style:text-properties style:font-name="Arial" fo:font-size="11pt" style:font-size-asian="11pt" style:font-size-complex="11pt"/>
    </style:style>
    <style:style style:name="P123" style:parent-style-name="TableContents" style:family="paragraph">
      <style:paragraph-properties fo:text-align="justify"/>
    </style:style>
    <style:style style:name="T12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Arial" fo:font-size="11pt" style:font-size-asian="11pt" style:font-size-complex="11pt"/>
    </style:style>
    <style:style style:name="T126" style:parent-style-name="Fonteparág.padrão" style:family="text">
      <style:text-properties style:font-name="Arial" fo:font-size="11pt" style:font-size-asian="11pt" style:font-size-complex="11pt"/>
    </style:style>
    <style:style style:name="T127" style:parent-style-name="Fonteparág.padrão" style:family="text">
      <style:text-properties style:font-name="Arial" fo:font-size="11pt" style:font-size-asian="11pt" style:font-size-complex="11pt"/>
    </style:style>
    <style:style style:name="P128" style:parent-style-name="TableContents" style:family="paragraph">
      <style:paragraph-properties fo:text-align="justify"/>
    </style:style>
    <style:style style:name="T12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Arial" fo:font-size="11pt" style:font-size-asian="11pt" style:font-size-complex="11pt"/>
    </style:style>
    <style:style style:name="P131" style:parent-style-name="TableContents" style:family="paragraph">
      <style:paragraph-properties fo:text-align="justify"/>
    </style:style>
    <style:style style:name="T13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Arial" fo:font-size="11pt" style:font-size-asian="11pt" style:font-size-complex="11pt"/>
    </style:style>
    <style:style style:name="T135" style:parent-style-name="Fonteparág.padrão" style:family="text">
      <style:text-properties style:font-name="Arial" fo:font-size="11pt" style:font-size-asian="11pt" style:font-size-complex="11pt"/>
    </style:style>
    <style:style style:name="P136" style:parent-style-name="TableContents" style:family="paragraph">
      <style:paragraph-properties fo:text-align="justify"/>
    </style:style>
    <style:style style:name="T13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Arial" fo:font-size="11pt" style:font-size-asian="11pt" style:font-size-complex="11pt"/>
    </style:style>
    <style:style style:name="P139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0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42" style:family="table-column">
      <style:table-column-properties style:column-width="7.0868in" style:use-optimal-column-width="false"/>
    </style:style>
    <style:style style:name="Table141" style:family="table">
      <style:table-properties style:width="7.0868in" fo:margin-left="0.0312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46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47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49" style:family="table-column">
      <style:table-column-properties style:column-width="7.0868in" style:use-optimal-column-width="false"/>
    </style:style>
    <style:style style:name="Table148" style:family="table">
      <style:table-properties style:width="7.0868in" fo:margin-left="0.031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15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Arial" fo:font-size="11pt" style:font-size-asian="11pt" style:font-size-complex="11pt"/>
    </style:style>
    <style:style style:name="P155" style:parent-style-name="TableContents" style:family="paragraph">
      <style:paragraph-properties fo:text-align="justify"/>
    </style:style>
    <style:style style:name="T15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Arial" fo:font-size="11pt" style:font-size-asian="11pt" style:font-size-complex="11pt"/>
    </style:style>
    <style:style style:name="T158" style:parent-style-name="Fonteparág.padrão" style:family="text">
      <style:text-properties style:font-name="Arial" fo:font-size="11pt" style:font-size-asian="11pt" style:font-size-complex="11pt"/>
    </style:style>
    <style:style style:name="P159" style:parent-style-name="TableContents" style:family="paragraph">
      <style:paragraph-properties fo:text-align="justify"/>
    </style:style>
    <style:style style:name="T16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Arial" fo:font-size="11pt" style:font-size-asian="11pt" style:font-size-complex="11pt"/>
    </style:style>
    <style:style style:name="P163" style:parent-style-name="TableContents" style:family="paragraph">
      <style:paragraph-properties fo:text-align="justify"/>
    </style:style>
    <style:style style:name="T16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Arial" fo:font-size="11pt" style:font-size-asian="11pt" style:font-size-complex="11pt"/>
    </style:style>
    <style:style style:name="T166" style:parent-style-name="Fonteparág.padrão" style:family="text">
      <style:text-properties style:font-name="Arial" fo:font-size="11pt" style:font-size-asian="11pt" style:font-size-complex="11pt"/>
    </style:style>
    <style:style style:name="T167" style:parent-style-name="Fonteparág.padrão" style:family="text">
      <style:text-properties style:font-name="Arial" fo:font-size="11pt" style:font-size-asian="11pt" style:font-size-complex="11pt"/>
    </style:style>
    <style:style style:name="T168" style:parent-style-name="Fonteparág.padrão" style:family="text">
      <style:text-properties style:font-name="Arial" fo:font-size="11pt" style:font-size-asian="11pt" style:font-size-complex="11pt"/>
    </style:style>
    <style:style style:name="P169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ize="11pt" style:font-size-asian="11pt" style:font-size-complex="11pt"/>
    </style:style>
    <style:style style:name="P170" style:parent-style-name="BodyText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BodyText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BodyText21" style:family="paragraph">
      <style:paragraph-properties fo:line-height="150%"/>
    </style:style>
    <style:style style:name="T1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5" style:parent-style-name="BodyText2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6" style:parent-style-name="BodyText21" style:family="paragraph">
      <style:paragraph-properties fo:line-height="150%"/>
      <style:text-properties style:font-name="Arial" fo:font-size="11pt" style:font-size-asian="11pt" style:font-size-complex="11pt"/>
    </style:style>
    <style:style style:name="P177" style:parent-style-name="BodyText21" style:family="paragraph">
      <style:paragraph-properties fo:line-height="150%"/>
      <style:text-properties style:font-name="Arial" fo:font-size="11pt" style:font-size-asian="11pt" style:font-size-complex="11pt"/>
    </style:style>
    <style:style style:name="P178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widows="2" fo:orphans="2" fo:text-align="justify" style:vertical-align="auto" fo:margin-top="0.1562in" fo:margin-bottom="0.1562in"/>
      <style:text-properties fo:hyphenate="true"/>
    </style:style>
    <style:style style:name="T1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81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complex="ar" style:country-complex="SA"/>
    </style:style>
    <style:style style:name="P182" style:parent-style-name="Normal" style:family="paragraph">
      <style:paragraph-properties fo:widows="2" fo:orphans="2" fo:text-align="justify" style:vertical-align="auto" fo:margin-top="0.1562in" fo:margin-bottom="0.1562in"/>
      <style:text-properties fo:hyphenate="true"/>
    </style:style>
    <style:style style:name="T1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84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complex="ar" style:country-complex="SA"/>
    </style:style>
    <style:style style:name="P185" style:parent-style-name="Normal" style:family="paragraph">
      <style:paragraph-properties fo:widows="2" fo:orphans="2" fo:text-align="justify" style:vertical-align="auto" fo:margin-top="0.1562in" fo:margin-bottom="0.1562in"/>
      <style:text-properties fo:hyphenate="true"/>
    </style:style>
    <style:style style:name="T1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87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complex="ar" style:country-complex="SA"/>
    </style:style>
    <style:style style:name="P188" style:parent-style-name="Normal" style:family="paragraph">
      <style:paragraph-properties fo:widows="2" fo:orphans="2" fo:text-align="justify" style:vertical-align="auto" fo:margin-top="0.1562in" fo:margin-bottom="0.1562in"/>
      <style:text-properties fo:hyphenate="true"/>
    </style:style>
    <style:style style:name="T1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90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complex="ar" style:country-complex="SA"/>
    </style:style>
    <style:style style:name="P191" style:parent-style-name="NormalWeb" style:family="paragraph">
      <style:paragraph-properties fo:text-align="justify" fo:margin-top="0.1562in" fo:margin-bottom="0.156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2" style:parent-style-name="NormalWeb" style:family="paragraph">
      <style:paragraph-properties fo:text-align="justify" fo:margin-top="0.1562in" fo:margin-bottom="0.1562in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95" style:parent-style-name="NormalWeb" style:family="paragraph">
      <style:paragraph-properties fo:text-align="justify" fo:margin-top="0.1562in" fo:margin-bottom="0.1562in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98" style:parent-style-name="NormalWeb" style:family="paragraph">
      <style:paragraph-properties fo:text-align="justify" fo:margin-top="0.1562in" fo:margin-bottom="0.1562in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2" style:parent-style-name="NormalWeb" style:family="paragraph">
      <style:paragraph-properties fo:text-align="justify" fo:margin-top="0.1562in" fo:margin-bottom="0.1562in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6" style:parent-style-name="NormalWeb" style:family="paragraph">
      <style:paragraph-properties fo:text-align="justify" fo:margin-top="0.1562in" fo:margin-bottom="0.1562in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1" style:parent-style-name="NormalWeb" style:family="paragraph">
      <style:paragraph-properties fo:text-align="justify" fo:margin-top="0.1562in" fo:margin-bottom="0.1562in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4" style:parent-style-name="NormalWeb" style:family="paragraph">
      <style:paragraph-properties fo:text-align="justify" fo:margin-top="0.1562in" fo:margin-bottom="0.1562in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8" style:parent-style-name="NormalWeb" style:family="paragraph">
      <style:paragraph-properties fo:text-align="justify" fo:margin-top="0.1562in" fo:margin-bottom="0.1562in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2" style:parent-style-name="NormalWeb" style:family="paragraph">
      <style:paragraph-properties fo:text-align="justify" fo:margin-top="0.1562in" fo:margin-bottom="0.1562in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5" style:parent-style-name="NormalWeb" style:family="paragraph">
      <style:paragraph-properties fo:text-align="justify" fo:margin-top="0.1562in" fo:margin-bottom="0.1562in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9" style:parent-style-name="NormalWeb" style:family="paragraph">
      <style:paragraph-properties fo:text-align="justify" fo:margin-top="0.1562in" fo:margin-bottom="0.1562in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5" style:parent-style-name="NormalWeb" style:family="paragraph">
      <style:paragraph-properties fo:text-align="justify" fo:margin-top="0.1562in" fo:margin-bottom="0.156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6" style:parent-style-name="NormalWeb" style:family="paragraph">
      <style:paragraph-properties fo:text-align="justify" fo:margin-top="0.1562in" fo:margin-bottom="0.1562in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40" style:parent-style-name="NormalWeb" style:family="paragraph">
      <style:paragraph-properties fo:text-align="justify" fo:margin-top="0.1562in" fo:margin-bottom="0.1562in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44" style:parent-style-name="NormalWeb" style:family="paragraph">
      <style:paragraph-properties fo:text-align="justify" fo:margin-top="0.1562in" fo:margin-bottom="0.1562in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47" style:parent-style-name="NormalWeb" style:family="paragraph">
      <style:paragraph-properties fo:text-align="justify" fo:margin-top="0.1562in" fo:margin-bottom="0.1562in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0" style:parent-style-name="NormalWeb" style:family="paragraph">
      <style:paragraph-properties fo:text-align="justify" fo:margin-top="0.1562in" fo:margin-bottom="0.1562in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4" style:parent-style-name="NormalWeb" style:family="paragraph">
      <style:paragraph-properties fo:text-align="justify" fo:margin-top="0.1562in" fo:margin-bottom="0.156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5" style:parent-style-name="NormalWeb" style:family="paragraph">
      <style:paragraph-properties fo:text-align="justify" fo:margin-top="0.1562in" fo:margin-bottom="0.1562in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9" style:parent-style-name="NormalWeb" style:family="paragraph">
      <style:paragraph-properties fo:text-align="justify" fo:margin-top="0.1562in" fo:margin-bottom="0.1562in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6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63" style:parent-style-name="NormalWeb" style:family="paragraph">
      <style:paragraph-properties fo:text-align="justify" fo:margin-top="0.1562in" fo:margin-bottom="0.1562in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67" style:parent-style-name="NormalWeb" style:family="paragraph">
      <style:paragraph-properties fo:text-align="justify" fo:margin-top="0.1562in" fo:margin-bottom="0.1562in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73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274" style:parent-style-name="BodyText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76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77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78" style:parent-style-name="BodyText21" style:family="paragraph">
      <style:paragraph-properties fo:text-align="center" fo:line-height="150%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TERMO DE REFERÊNCIA</text:span><text:span text:style-name="T7"><text:s/>N° 610</text:span><text:span text:style-name="T8">/2025</text:span></text:p>
      <text:p text:style-name="P9"/>
      <text:p text:style-name="P10">1. OBJETO: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AQUISIÇAO DE APARELHO CELULAR PARA UTILIZAÇAO PELO PLANTAO QUE VAI SER IMPLEMENTADO PARA DEMANDAS DA SAUDE EM HORARIOS EM QUE A SECRETARIA NAO ESTA FUNCIONANDO, COMO LIBERAÇÃO UTI MOVEL, DEMANDAS HNSO E UPA, JUDICIAIS, ENTRE OUTRAS QUE JÁ ESTAO SENDO FEITAS ATRAVES DO USO DE TELEFONES PESSOAIS.</text:p>
          </table:table-cell>
        </table:table-row>
      </table:table>
      <text:p text:style-name="P16"/>
      <text:p text:style-name="P17">2. JUSTIFICATIVA (campo observação do sistema)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/>AQUISIÇAO DE APARELHO CELULAR PARA UTILIZAÇAO PELO PLANTAO QUE VAI SER IMPLEMENTADO PARA DEMANDAS DA SAUDE EM HORARIOS EM QUE A SECRETARIA NAO ESTA FUNCIONANDO, COMO LIBERAÇÃO UTI MOVEL, DEMANDAS HNSO E UPA, JUDICIAIS, ENTRE OUTRAS QUE JÁ ESTAO SENDO FEITAS ATRAVES DO USO DE TELEFONES PESSOAIS.</text:p>
          </table:table-cell>
        </table:table-row>
      </table:table>
      <text:p text:style-name="P23"/>
      <text:p text:style-name="P24"><text:span text:style-name="T25">3.DOTAÇÃO ORÇAMENTÁRIA (Art. 72, IV)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atureza da despesa:<text:s/></text:span><text:bookmark-start text:name="Rep0088_0021_11"/><text:span text:style-name="T33">449052060000</text:span><text:bookmark-end text:name="Rep0088_0021_11"/></text:p>
          </table:table-cell>
          <table:table-cell table:style-name="TableCell34">
            <text:p text:style-name="P35"><text:bookmark-start text:name="Rep0088_0022_11"/>APARELHOS E EQUIPAMENTOS DE COMUNICAÇÃO<text:bookmark-end text:name="Rep0088_0022_11"/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Fonte de Recurso:<text:s/></text:span><text:bookmark-start text:name="Rep0088_0007_11"/><text:span text:style-name="T44">1500</text:span><text:bookmark-end text:name="Rep0088_0007_11"/></text:p>
          </table:table-cell>
          <table:table-cell table:style-name="TableCell45">
            <text:p text:style-name="P46"><text:bookmark-start text:name="Rep0088_0023_11"/>Recursos não Vinculados de Impostos<text:bookmark-end text:name="Rep0088_0023_11"/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Unidade Gestora:<text:s/></text:span><text:bookmark-start text:name="Rep0088_0010_11"/><text:span text:style-name="T55"><text:s/></text:span><text:bookmark-end text:name="Rep0088_0010_11"/></text:p>
          </table:table-cell>
          <table:table-cell table:style-name="TableCell56">
            <text:p text:style-name="P57"><text:bookmark-start text:name="Rep0088_0011_11"/>PREFEITURA MUNICIPAL<text:bookmark-end text:name="Rep0088_0011_11"/>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espesa:<text:s/></text:span><text:bookmark-start text:name="Rep0088_0003_11"/><text:span text:style-name="T65">8603</text:span><text:bookmark-end text:name="Rep0088_0003_11"/></text:p>
          </table:table-cell>
        </table:table-row>
      </table:table>
      <text:p text:style-name="P66"/>
      <text:p text:style-name="P67">4.TABELA DE ITENS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tem</text:p>
          </table:table-cell>
          <table:table-cell table:style-name="TableCell78">
            <text:p text:style-name="P79">Produto/Serviço</text:p>
          </table:table-cell>
          <table:table-cell table:style-name="TableCell80">
            <text:p text:style-name="P81">Qtde</text:p>
          </table:table-cell>
          <table:table-cell table:style-name="TableCell82">
            <text:p text:style-name="P83">Un</text:p>
          </table:table-cell>
          <table:table-cell table:style-name="TableCell84">
            <text:p text:style-name="P85">Valor Unitário</text:p>
          </table:table-cell>
          <table:table-cell table:style-name="TableCell86">
            <text:p text:style-name="P87">Valor Total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APARELHO DE CELULAR. MÍNIMO 128GB/4GB RAM, DUAL SIM, TELA MÍNIMO 6,5, BATERIA MÍNIMO 5000MAH.</text:p>
          </table:table-cell>
          <table:table-cell table:style-name="TableCell93">
            <text:p text:style-name="P94">1,00</text:p>
          </table:table-cell>
          <table:table-cell table:style-name="TableCell95">
            <text:p text:style-name="P96">Un</text:p>
          </table:table-cell>
          <table:table-cell table:style-name="TableCell97">
            <text:p text:style-name="P98"><text:span text:style-name="T99">R$</text:span></text:p>
          </table:table-cell>
          <table:table-cell table:style-name="TableCell100">
            <text:p text:style-name="P101">R$</text:p>
          </table:table-cell>
        </table:table-row>
      </table:table>
      <text:p text:style-name="P102"/>
      <text:p text:style-name="P103">5. LOCAL E PRAZO DE ENTREGA DOS MATERIAIS/SERVIÇO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5.1.</text:span><text:span text:style-name="T110"><text:s/>O prazo de execução será de: EM ATE 15 DIAS APÓS O RECEBIMENTO DO EMPENHO;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5.2.<text:s/></text:span><text:span text:style-name="T118">O local de entrega será: R. Borges de Medeiros-1800, Sec. Mun. de Saude</text:span></text:p>
            <text:p text:style-name="P119"><text:span text:style-name="T120">5.3.<text:s/></text:span><text:span text:style-name="T121">Os itens adjudicados, referentes ao material/serviço adquirido, deverão ser entregues/prestados<text:s/></text:span><text:span text:style-name="T122">conforme especificações deste instrumento, dentro do prazo estipulado no item 5.1.</text:span></text:p>
            <text:p text:style-name="P123"><text:span text:style-name="T124">5.4.</text:span><text:span text:style-name="T125"><text:s/>Por ocasião do recebimento do pedido os itens terão suas características confrontadas com as especificações contidas neste instrumento, considerando a proposta de preço</text:span><text:span text:style-name="T126">s parte integrante do<text:s/></text:span><text:soft-page-break/><text:span text:style-name="T127">respectivo termo contratual ou nota de empenho.</text:span></text:p>
            <text:p text:style-name="P128"><text:span text:style-name="T129">5.5.</text:span><text:span text:style-name="T130"><text:s/>Será recusado o material/serviço que não estiver em acordo com todas as especificações do presente instrumento.</text:span></text:p>
            <text:p text:style-name="P131"><text:span text:style-name="T132">5.6</text:span><text:span text:style-name="T133">.</text:span><text:span text:style-name="T134"><text:s/>Em caso de entrega parcial, a fiscalização notificará a CONTRATA</text:span><text:span text:style-name="T135">DA, informando o ocorrido, e considerar-se-á como inadimplemento contratual, tendo em vista a não entrega de todos os itens solicitados.</text:span></text:p>
            <text:p text:style-name="P136"><text:span text:style-name="T137">5.7<text:s/></text:span><text:span text:style-name="T138">A empresa caso seja de fora do município/estado deverá arcar com os custos da entrega.</text:span></text:p>
          </table:table-cell>
        </table:table-row>
      </table:table>
      <text:p text:style-name="P139"/>
      <text:p text:style-name="P140">6. DO RESPONSÁVEL PELO<text:s/>RECEBIMENTO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ROSANA NERY</text:p>
          </table:table-cell>
        </table:table-row>
      </table:table>
      <text:p text:style-name="P146"/>
      <text:p text:style-name="P147">7. DO PAGAMENTO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7.1.</text:span><text:span text:style-name="T154"><text:s/>Em até 30 dias, após cada entrega definitiva do objeto.</text:span></text:p>
            <text:p text:style-name="P155"><text:span text:style-name="T156">7.2.</text:span><text:span text:style-name="T157"><text:s/>O pagamento será efetuado no prazo estipulado no item 7.1, contados da data de apresentação dos documentos de cobrança, desde que a totalidade<text:s/></text:span><text:span text:style-name="T158">do objeto contratado tenha sido executada, atestada e aprovada pelo CONTRATANTE;</text:span></text:p>
            <text:p text:style-name="P159"><text:span text:style-name="T160">7.3</text:span><text:span text:style-name="T161">.<text:s/></text:span><text:span text:style-name="T162">O pagamento ocorrerá após o recebimento definitivo dos serviços constantes na Nota de Empenho.</text:span></text:p>
            <text:p text:style-name="P163"><text:span text:style-name="T164">7.4.</text:span><text:span text:style-name="T165"><text:s/></text:span><text:span text:style-name="T166">Havendo erro na apresentação da Nota Fiscal, ou ainda, circunstância q</text:span><text:span text:style-name="T167">ue impeça a liquidação da despesa, como, por exemplo, obrigação financeira pendente decorrente de penalidade imposta ou inadimplência, o pagamento ficará sobrestado até que a Contratada providencie as medidas saneadoras. Nesta hipótese, o prazo para pagame</text:span><text:span text:style-name="T168">nto iniciar-se-á após a comprovação da regularização da situação, não acarretando qualquer ônus para a Contratante</text:span></text:p>
          </table:table-cell>
        </table:table-row>
      </table:table>
      <text:p text:style-name="P169"/>
      <text:p text:style-name="P170"><text:s/>8. CRITÉRIO DE JULGAMENTO</text:p>
      <text:p text:style-name="P171">8.1. O critério de julgamento estabelecido para esse certame será de:</text:p>
      <text:p text:style-name="P172"><text:span text:style-name="T173"><text:s text:c="5"/></text:span><text:span text:style-name="T174"><text:s text:c="2"/>( <text:s text:c="2"/>) menor preço por item</text:span></text:p>
      <text:p text:style-name="P175"><text:s text:c="7"/>( <text:s text:c="2"/>) menor preço por lote</text:p>
      <text:p text:style-name="P176"><text:s text:c="7"/>( <text:s/>X ) menor preço global</text:p>
      <text:p text:style-name="P177"/>
      <text:p text:style-name="P178">09. – COMPROVAÇÃO DE QUE O CONTRATADO PREENCHE OS REQUISITOS DE HABILITAÇÃO E QUALIFICAÇÃO MÍNIMA NECESSÁRIA (Art. 72, V)</text:p>
      <text:p text:style-name="P179"><text:span text:style-name="T180">a)<text:s/></text:span><text:span text:style-name="T181">CONTRATO SOCIAL E a inscrição no Cadastro de Pessoas Físicas (CPF) ou no Cadastro Nacional da Pessoa Jurídica (CNPJ); (Objeto social – CNAE - compatível com a compra/serviço)</text:span></text:p>
      <text:p text:style-name="P182"><text:span text:style-name="T183">b)<text:s/></text:span><text:span text:style-name="T184">a regularidade perante a Fazenda federal;<text:s/></text:span></text:p>
      <text:p text:style-name="P185"><text:span text:style-name="T186">c)<text:s/></text:span><text:span text:style-name="T187">a regularidade perante a Fazenda estadual;</text:span></text:p>
      <text:p text:style-name="P188"><text:span text:style-name="T189">d)<text:s/></text:span><text:span text:style-name="T190">a regularidade perante a Fazenda municipal;<text:s/></text:span></text:p>
      <text:p text:style-name="P191">10. - <text:s/>OBRIGAÇÕES DA CONTRATADA:</text:p>
      <text:p text:style-name="P192"><text:span text:style-name="T193">10.1.</text:span><text:span text:style-name="T194"><text:s/>São obrigações da CONTRATADA:</text:span></text:p>
      <text:p text:style-name="P195"><text:span text:style-name="T196">a)</text:span><text:span text:style-name="T197"><text:s/>Entregar os materiais observando fielmente as disposições contidas em edital e em contrato, bem como nos termos da sua proposta;</text:span></text:p>
      <text:soft-page-break/>
      <text:p text:style-name="P198"><text:span text:style-name="T199">b)</text:span><text:span text:style-name="T200"><text:s/>Indicar preposto para ser seu</text:span><text:span text:style-name="T201"><text:s/>representante durante a execução do presente contrato;</text:span></text:p>
      <text:p text:style-name="P202"><text:span text:style-name="T203">c)<text:s/></text:span><text:span text:style-name="T204">Responsabilizar-se por todos os ônus e tributos, emolumentos, honorários ou despesas incidentes sobre os serviços contratados, bem como por cumprir todas as obrigações trabalhistas, previdenciárias</text:span><text:span text:style-name="T205"><text:s/>e acidentárias relativas aos funcionários que empregar para a execução dos serviços, inclusive as decorrentes de convenções, acordos ou dissídios coletivos;</text:span></text:p>
      <text:p text:style-name="P206"><text:span text:style-name="T207">d)<text:s/></text:span><text:span text:style-name="T208">Manter durante a execução do contrato, em compatibilidade com as obrigações assumidas, todas as</text:span><text:span text:style-name="T209"><text:s/>condições de habilitação e qualificação exigidas na licitação, apresentando, mensalmente, cópia das guias de recolhimento das contribuições para o FGTS e o INSS relativas aos empregados utilizados na prestação do serviço, bem como da certidão negativa de<text:s/></text:span><text:span text:style-name="T210">débitos trabalhistas (CNDT);</text:span></text:p>
      <text:p text:style-name="P211"><text:span text:style-name="T212">e)<text:s/></text:span><text:span text:style-name="T213">Cumprir as exigências de reserva de cargos prevista em lei, bem como em outras normas específicas, para pessoa com deficiência, para reabilitado da Previdência Social e para aprendiz;</text:span></text:p>
      <text:p text:style-name="P214"><text:span text:style-name="T215">f)<text:s/></text:span><text:span text:style-name="T216">Observar durante a execução do<text:s/></text:span><text:span text:style-name="T217">contrato as normas técnicas aplicáveis à execução dos serviços, visando sua perfeita execução.</text:span></text:p>
      <text:p text:style-name="P218"><text:span text:style-name="T219">g)</text:span><text:span text:style-name="T220"><text:s/>Zelar pelo cumprimento, por parte de seus empregados, das normas do Ministério do Trabalho, cabendo à CONTRATADA o fornecimento de equipamentos de proteção in</text:span><text:span text:style-name="T221">dividual (EPI);</text:span></text:p>
      <text:p text:style-name="P222"><text:span text:style-name="T223">h)</text:span><text:span text:style-name="T224"><text:s/>Responsabilizar-se por todos os danos causados por seus funcionários à CONTRATANTE e/ou terceiros, decorrentes de culpa ou dolo, devidamente apurados mediante processo administrativo, quando da execução dos serviços ou do fornecimento;</text:span></text:p>
      <text:p text:style-name="P225"><text:span text:style-name="T226">i</text:span><text:span text:style-name="T227">)</text:span><text:span text:style-name="T228"><text:s/>Reparar e/ou corrigir, às suas expensas, os serviços efetuados em que se verificar vícios, defeitos ou incorreções resultantes da execução do serviço ou fornecimento contratado;</text:span></text:p>
      <text:p text:style-name="P229"><text:span text:style-name="T230">j)<text:s/></text:span><text:span text:style-name="T231">Executar as obrigações assumidas no presente contrato por seus próprios m</text:span><text:span text:style-name="T232">eios, não sendo admitida a subcontratação não prevista<text:s/></text:span><text:span text:style-name="T233">neste termo de referência<text:s/></text:span><text:span text:style-name="T234">e em contrato.</text:span></text:p>
      <text:p text:style-name="P235">11. OBRIGAÇÕES DA CONTRATANTE:</text:p>
      <text:p text:style-name="P236"><text:span text:style-name="T237">11.1</text:span><text:span text:style-name="T238">.</text:span><text:span text:style-name="T239"><text:tab/>São obrigações da CONTRATANTE:</text:span></text:p>
      <text:p text:style-name="P240"><text:span text:style-name="T241">a)</text:span><text:span text:style-name="T242"><text:s/>Efetuar o devido pagamento à CONTRATADA referente aos serviços executados, nos termos do<text:s/></text:span><text:span text:style-name="T243">presente instrumento;</text:span></text:p>
      <text:p text:style-name="P244"><text:span text:style-name="T245">b)</text:span><text:span text:style-name="T246"><text:s/>Dar à CONTRATADA as condições necessárias à regular execução do contrato;</text:span></text:p>
      <text:p text:style-name="P247"><text:span text:style-name="T248">c)</text:span><text:span text:style-name="T249"><text:s/>Determinar as providências necessárias quando os serviços não estiverem sendo realizados na forma estipulada no edital e no presente contrato, sem prejuízo da aplicação das sanções pertinentes, quando for o caso;</text:span></text:p>
      <text:p text:style-name="P250"><text:span text:style-name="T251">d)</text:span><text:span text:style-name="T252"><text:s/>Designar servidor pertencente ao quadro</text:span><text:span text:style-name="T253"><text:s/>da CONTRATANTE, para ser responsável pelo acompanhamento e fiscalização da execução dos serviços objeto desse contrato.</text:span></text:p>
      <text:p text:style-name="P254">12.<text:tab/>DAS DISPOSIÇÕES GERAIS</text:p>
      <text:p text:style-name="P255"><text:span text:style-name="T256">12.1.</text:span><text:span text:style-name="T257"><text:tab/>A proponente que vier a ser contratada ficará obrigada a aceitar, nas mesmas condições contratuais, os</text:span><text:span text:style-name="T258"><text:s/>acréscimos ou supressões que se fizerem necessários, por conveniência da Administração, dentro do limite permitido pelo artigo 125 da Lei nº 14.133/2021, sobre o valor inicial atualizado do contratado.</text:span></text:p>
      <text:p text:style-name="P259"><text:span text:style-name="T260">12.2.</text:span><text:span text:style-name="T261"><text:tab/>Após a apresentação da proposta, não caberá des</text:span><text:span text:style-name="T262">istência, salvo por motivo justo decorrente de fato superveniente e aceito pelo agente de contratação.</text:span></text:p>
      <text:soft-page-break/>
      <text:p text:style-name="P263"><text:span text:style-name="T264">12.3.</text:span><text:span text:style-name="T265"><text:tab/>A Administração tem a prerrogativa de fiscalizar o cumprimento satisfatório do objeto da presente licitação, por meio de agente designado para tal<text:s/></text:span><text:span text:style-name="T266">função, conforme o disposto na Lei nº 14.133/2021.</text:span></text:p>
      <text:p text:style-name="P267"><text:span text:style-name="T268">12.4.</text:span><text:span text:style-name="T269"><text:tab/>Fica eleito o Foro da Comarca de<text:s/></text:span><text:span text:style-name="T270">Vacaria-RS</text:span><text:span text:style-name="T271"><text:s/>para dirimir quaisquer litígios oriundos da licitação e do contrato dela decorrente, com expressa renúncia a outro qualquer, por mais privilegiado que seja</text:span><text:span text:style-name="T272">.</text:span></text:p>
      <text:p text:style-name="P273"/>
      <text:p text:style-name="P274"/>
      <text:p text:style-name="P275">Vacaria, 05/02/2025</text:p>
      <text:p text:style-name="P276"/>
      <text:p text:style-name="P277">_________________________</text:p>
      <text:p text:style-name="P278"><text:span text:style-name="T279">Responsável pela Elaboração</text:span><text:bookmark-start text:name="art68i"/><text:bookmark-start text:name="art68iii"/><text:bookmark-start text:name="art68ii"/><text:bookmark-start text:name="art68iv"/><text:bookmark-start text:name="art68v"/><text:bookmark-start text:name="art68vi"/><text:bookmark-end text:name="art68i"/><text:bookmark-end text:name="art68iii"/><text:bookmark-end text:name="art68ii"/><text:bookmark-end text:name="art68iv"/><text:bookmark-end text:name="art68v"/><text:bookmark-end text:name="art68vi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 style:next-style-name="Standard">
      <style:paragraph-properties style:punctuation-wrap="hanging" style:text-autospace="ideograph-alpha" fo:text-align="center" style:vertical-align="auto" fo:margin-left="-0.5909in" fo:margin-right="-0.0006in">
        <style:tab-stops/>
      </style:paragraph-properties>
      <style:text-properties style:font-name="Arial" style:font-name-complex="Arial" fo:font-weight="bold" style:font-weight-asian="bold" fo:color="#000000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left="2.7562in" fo:margin-right="-0.1611in">
        <style:tab-stops>
          <style:tab-stop style:type="center" style:position="0.1972in"/>
        </style:tab-stops>
      </style:paragraph-properties>
      <style:text-properties style:font-name="Tahoma" style:font-name-complex="Tahoma"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margin-right="-0.1611in"/>
      <style:text-properties style:font-name="Tahoma" style:font-name-complex="Tahoma" fo:font-weight="bold" style:font-weight-asian="bold" fo:font-size="12pt" style:font-size-asian="12pt" style:font-size-complex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Tahoma" style:font-name-complex="Tahoma" style:font-weight-complex="bold" fo:font-size="14pt" style:font-size-asian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right="-0.1611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1611in" fo:text-indent="1.018in"/>
      <style:text-properties style:font-name="Tahoma" style:font-name-complex="Tahoma" fo:font-weight="bold" style:font-weight-asian="bold" fo:font-size="12pt" style:font-size-asian="12pt" style:font-size-complex="12pt" fo:hyphenate="false"/>
    </style:style>
    <style:style style:name="DivisãodeTabelas" style:display-name="Divisão de Tabelas" style:family="paragraph" style:parent-style-name="Standard">
      <style:paragraph-properties style:vertical-align="auto" fo:line-height="0.0138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fo:border-top="none" fo:border-left="none" fo:border-bottom="0.0104in double #808080" style:border-line-width-bottom="0.0034in 0.0034in 0.0034in" fo:border-right="none" fo:padding="0in" style:shadow="none" style:punctuation-wrap="hanging" style:text-autospace="ideograph-alpha" style:vertical-align="auto" fo:margin-bottom="0.1965in"/>
      <style:text-properties style:font-name-asian="Lucida Sans Unicode" style:font-name-complex="Tahoma" fo:font-size="6pt" style:font-size-asian="6pt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fo:color="#33333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6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WW-Recuonormal" style:display-name="WW-Recuo normal" style:family="paragraph" style:parent-style-name="Standard">
      <style:paragraph-properties fo:widows="0" fo:orphans="0" fo:text-align="justify" fo:margin-top="0.0833in" fo:margin-bottom="0.0833in" fo:margin-left="0.4916in">
        <style:tab-stops/>
      </style:paragraph-properties>
      <style:text-properties style:font-name="Arial" style:font-name-asian="Arial Unicode MS" style:font-name-complex="Arial" style:language-asian="ar" style:country-asian="SA" fo:hyphenate="false"/>
    </style:style>
    <style:style style:name="BodyText21" style:display-name="Body Text 21" style:family="paragraph" style:parent-style-name="Standard">
      <style:paragraph-properties fo:text-align="justify"/>
      <style:text-properties fo:font-size="12pt" style:font-size-asian="12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asian="Calibri" style:font-name-complex="Calibri" fo:hyphenate="false"/>
    </style:style>
    <style:style style:name="Tabelanormal1" style:display-name="Tabela normal1" style:family="paragraph">
      <style:text-properties fo:hyphenate="false"/>
    </style:style>
    <style:style style:name="PageNumber" style:display-name="Page Number" style:family="text" style:parent-style-name="Fonteparág.padrão"/>
    <style:style style:name="CabeçalhoChar" style:display-name="Cabeçalho Char" style:family="text" style:parent-style-name="Fonteparág.padrão"/>
    <style:style style:name="ListLabel1" style:display-name="ListLabel 1" style:family="text">
      <style:text-properties style:font-name="Arial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Arial"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Arial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1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1" style:display-name="Cabeçalho Char1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NormalWeb" style:family="paragraph">
      <style:paragraph-properties fo:text-align="center" fo:margin-top="0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Web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9843in" svg:height="0.61535in" style:rel-width="scale" style:rel-height="scale"><draw:image xlink:href="media/image1.png" xlink:type="simple" xlink:show="embed" xlink:actuate="onLoad"/><svg:desc/></draw:frame></text:span></text:p>
        <text:p text:style-name="P4">MUNICÍPIO DE VACA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CESSO DE PESQUISA</dc:title>
    <meta:initial-creator>a</meta:initial-creator>
    <dc:creator>Roberta</dc:creator>
    <meta:creation-date>2018-08-01T09:06:00Z</meta:creation-date>
    <dc:date>2025-02-05T19:14:00Z</dc:date>
    <meta:print-date>2010-11-04T11:20:00Z</meta:print-date>
    <meta:template xlink:href="Normal" xlink:type="simple"/>
    <meta:editing-cycles>1</meta:editing-cycles>
    <meta:editing-duration>PT187613400S</meta:editing-duration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>c:\pronim\LCcetil\</meta:user-defined>
    <meta:user-defined meta:name="glbProcessandoFormatação">S</meta:user-defined>
    <meta:user-defined meta:name="glbQuerysUtilizadas">&lt;0092&gt;&lt;0007&gt;&lt;0108&gt;&lt;0088&gt;&lt;0016&gt;&lt;0063&gt;&lt;0066&gt;&lt;0090&gt;&lt;0036&gt;&lt;0068&gt;&lt;0104&gt;&lt;0089&gt;&lt;0065&gt;&lt;0093&gt;&lt;0064&gt;&lt;0094&gt;</meta:user-defined>
    <meta:user-defined meta:name="glbTítuloAplicativo">Formatação de Documentos - Formatação</meta:user-defined>
    <meta:user-defined meta:name="glbUltimaAtualização">02/05/2005</meta:user-defined>
    <meta:user-defined meta:name="glbVersão">2005.01.01</meta:user-defined>
    <meta:user-defined meta:name="glbVersãoDocumento"> 93</meta:user-defined>
    <meta:document-statistic meta:page-count="4" meta:paragraph-count="14" meta:word-count="1162" meta:character-count="7425" meta:row-count="52" meta:non-whitespace-character-count="6277"/>
  </office:meta>
</office:document-meta>
</file>