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822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49dc" officeooo:paragraph-rsid="002e49dc" style:font-name-asian="Arial Unicode MS" style:font-size-asian="11pt" style:language-asian="ar" style:country-asian="SA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e49dc" style:font-size-asian="11pt" style:font-size-complex="11pt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49dc"/>
    </style:style>
    <style:style style:name="T64" style:family="text">
      <style:text-properties officeooo:rsid="002c4e7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691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CONTRATAÇÃO DE EMPRESA ESPECIALIZADA EM MATERIAIS DE FIBRA PARA REFORMA DE ESCADA MODELO RGE. </text:p>
          </table:table-cell>
        </table:table-row>
      </table:table>
      <text:p text:style-name="P66"/>
      <text:list xml:id="list1459334140" text:style-name="WWNum1">
        <text:list-header>
          <text:p text:style-name="P59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A contratação é necessária para consertar a escada de fibra que pertence ao setor de iluminação, tendo em vista que o mesmo necessita diariamente da escada nos serviços que presta para a Secretaria de Obras.</text:p>
          </table:table-cell>
        </table:table-row>
      </table:table>
      <text:p text:style-name="P68"/>
      <text:list xml:id="list162803492725044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974</text:span><text:bookmark-end text:name="Rep0088_0003_11"/></text:p>
          </table:table-cell>
        </table:table-row>
      </table:table>
      <text:p text:style-name="P13"/>
      <text:list xml:id="list162803733851161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54">MAO DE OBRA- <text:span text:style-name="T64">CONSERTO DE ESCADA DE FIBRA MODELO RGE DE 7 MTS DE COMPRIMENTO</text:span>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53">MO</text:p>
          </table:table-cell>
        </table:table-row>
      </table:table>
      <text:p text:style-name="P71"/>
      <text:list xml:id="list162805114081021" text:continue-numbering="true" text:style-name="WWNum1">
        <text:list-header>
          <text:p text:style-name="P60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805005803497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</text:span><text:soft-page-break/><text:span text:style-name="T54">solicitados.</text:span></text:p>
            <text:p text:style-name="P46"/>
          </table:table-cell>
        </table:table-row>
      </table:table>
      <text:list xml:id="list162803906154875" text:continue-numbering="true" text:style-name="WWNum1">
        <text:list-item>
          <text:list>
            <text:list-header>
              <text:p text:style-name="P65"/>
            </text:list-header>
          </text:list>
          <text:p text:style-name="P60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Josemar de Camargo Borges, Almoxarifado SMOSP, Rua Campos Sales, n° 1353, Bairro Glória.</text:p>
          </table:table-cell>
        </table:table-row>
      </table:table>
      <text:p text:style-name="P57"/>
      <text:list xml:id="list162803535580312" text:continue-numbering="true" text:style-name="WWNum1">
        <text:list-header>
          <text:p text:style-name="P60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57"> Em até 30 dias, após cada entrega definitiva do objeto.</text:span></text:p>
            <text:p text:style-name="P43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4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28"><text:s/>8. CRITÉRIO DE JULGAMENTO</text:p>
      <text:p text:style-name="P28">8.1. O critério de julgamento estabelecido para esse certame será de:</text:p>
      <text:p text:style-name="P24"><text:span text:style-name="T45"><text:s text:c="5"/></text:span><text:span text:style-name="T46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63">X</text:span> ) menor preço global</text:p>
      <text:p text:style-name="P20"/>
      <text:list xml:id="list844701082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2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oft-page-break/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8"/>
      <text:p text:style-name="P21">Vacaria, <text:span text:style-name="T41">10/02/2025</text:span></text:p>
      <text:p text:style-name="P22"/>
      <text:p text:style-name="P23">_________________________</text:p>
      <text:p text:style-name="P25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0T16:28:02.229000000</dc:date>
    <meta:print-date>2010-11-04T11:20:00</meta:print-date>
    <meta:editing-cycles>28</meta:editing-cycles>
    <meta:editing-duration>P2171DT10H38M54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69" meta:character-count="7176" meta:non-whitespace-character-count="614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