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61" style:family="paragraph" style:parent-style-name="Standard">
      <style:text-properties officeooo:paragraph-rsid="002ddfa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ddfa1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bb252"/>
    </style:style>
    <style:style style:name="T64" style:family="text">
      <style:text-properties officeooo:rsid="002ddfa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721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2">REVISAO PREVENTIVA PARA MANUTENÇÃO, COM PEÇAS INCLUSAS, INSPEÇÕES, REGULAGENS, LAVAGEM, LUBRIFICAÇÃO E TESTES DE LANÇA E LINER PARA GARANTIR O ISOLAMENTO E A SEGURANÇA NO CESTO AEREO DO CAMINHAO MERCEDES ACCELO 815 IMAP PLACAS ITM8F75 DA ILUMINAÇÃO PÚBLICA, ATENDENDO AS NORMAS TÉCNICAS BRASILEIRAS ABNT NBR PARA PERMITIR A SEGURANÇA DOS SERVIDORES QUE TRABALHAM NO CAMINHÃO.</text:p>
          </table:table-cell>
        </table:table-row>
      </table:table>
      <text:p text:style-name="P74"/>
      <text:list xml:id="list2772604461" text:style-name="WWNum1">
        <text:list-header>
          <text:p text:style-name="P67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5">Os serviços são necessários para realizar a Revisão Preventiva para Manutenção CAMINHAO MERCEDES ACCELO 815 IMAP ILUM, placas ITM8F75, que pertence ao setor de Iluminação Pública da Secretaria de Obras.</text:p>
          </table:table-cell>
        </table:table-row>
      </table:table>
      <text:p text:style-name="P76"/>
      <text:list xml:id="list163713414795640" text:continue-numbering="true" text:style-name="WWNum1">
        <text:list-header>
          <text:p text:style-name="P7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  <table:table-row table:style-name="Tabela13.1">
          <table:table-cell table:style-name="Tabela13.A2" office:value-type="string">
            <text:p text:style-name="P5">339039190000</text:p>
          </table:table-cell>
          <table:table-cell table:style-name="Tabela13.B2" office:value-type="string">
            <text:p text:style-name="P6">MANUTENÇÃO E CONSERVAÇÃO DE VEÍCULO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  <table:table-row table:style-name="Tabela14.1">
          <table:table-cell table:style-name="Tabela14.A2" office:value-type="string">
            <text:p text:style-name="P5">1500</text:p>
          </table:table-cell>
          <table:table-cell table:style-name="Tabela14.B2" office:value-type="string">
            <text:p text:style-name="P6">Recursos não Vinculados de Impostos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5"><text:s/></text:p>
          </table:table-cell>
          <table:table-cell table:style-name="Tabela15.B2" office:value-type="string">
            <text:p text:style-name="P6">PREFEITURA MUNICIPAL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263</text:span><text:bookmark-end text:name="Rep0088_0003_11"/></text:p>
          </table:table-cell>
        </table:table-row>
        <table:table-row table:style-name="Tabela16.1">
          <table:table-cell table:style-name="Tabela16.A2" office:value-type="string">
            <text:p text:style-name="P5">3128</text:p>
          </table:table-cell>
        </table:table-row>
      </table:table>
      <text:p text:style-name="P13"/>
      <text:list xml:id="list163714189214887" text:continue-numbering="true" text:style-name="WWNum1">
        <text:list-header>
          <text:p text:style-name="P69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ILTRO <text:span text:style-name="T63">DE RETORNO PER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17"><text:s/><text:span text:style-name="T63">FILTRO DE AR E BOCAL DE ENCHIMENTO BASE RESPIRO</text:span></text:p>
          </table:table-cell>
          <table:table-cell table:style-name="Tabela11.C4" office:value-type="string">
            <text:p text:style-name="P18">1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17">MAO DE OBRA PARA MANUTENÇÃO - INSPEÇÕES, REGULAGENS, LAVAGEM, LUBRIFICAÇÃO E TESTES DE <text:soft-page-break/>LANÇA E LINE</text:p>
          </table:table-cell>
          <table:table-cell table:style-name="Tabela11.C4" office:value-type="string">
            <text:p text:style-name="P18">1,00</text:p>
          </table:table-cell>
          <table:table-cell table:style-name="Tabela11.D4" office:value-type="string">
            <text:p text:style-name="P18">Un</text:p>
          </table:table-cell>
        </table:table-row>
      </table:table>
      <text:p text:style-name="P79"/>
      <text:list xml:id="list163714272751209" text:continue-numbering="true" text:style-name="WWNum1">
        <text:list-header>
          <text:p text:style-name="P68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3714358396859" text:continue-numbering="true" text:style-name="WWNum1">
              <text:list-item>
                <text:list>
                  <text:list-header>
                    <text:p text:style-name="P71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3714238030617" text:continue-numbering="true" text:style-name="WWNum1">
        <text:list-item>
          <text:list>
            <text:list-header>
              <text:p text:style-name="P73"/>
            </text:list-header>
          </text:list>
          <text:p text:style-name="P68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O responsável pelo recebimento será o Condutor na sede da prestadora do serviço.</text:p>
          </table:table-cell>
        </table:table-row>
      </table:table>
      <text:p text:style-name="P58"/>
      <text:list xml:id="list163713861448066" text:continue-numbering="true" text:style-name="WWNum1">
        <text:list-header>
          <text:p text:style-name="P68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8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4">X</text:span> ) menor preço global</text:p>
      <text:p text:style-name="P21"/>
      <text:list xml:id="list176267264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oft-page-break/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oft-page-break/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63713397208403" text:continue-numbering="true" text:style-name="WWNum2">
        <text:list-header>
          <text:p text:style-name="P56"/>
        </text:list-header>
      </text:list>
      <text:p text:style-name="P22">Vacaria, <text:span text:style-name="T41">11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1T16:37:11.456000000</dc:date>
    <meta:print-date>2010-11-04T11:20:00</meta:print-date>
    <meta:editing-cycles>28</meta:editing-cycles>
    <meta:editing-duration>P2171DT10H38M29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93" meta:word-count="1139" meta:character-count="7658" meta:non-whitespace-character-count="657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