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5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0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3063c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723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3">AQUISIÇÃO DE INSUFILME PARA ROLO COMPACTADOR POWER ZZ 18TON 2021, </text:p>
          </table:table-cell>
        </table:table-row>
      </table:table>
      <text:p text:style-name="P65"/>
      <text:list xml:id="list814589875" text:style-name="WWNum1">
        <text:list-header>
          <text:p text:style-name="P58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6">A aquisiçao é necessária para manter o ROLO COMPACTADOR POWER ZZ 18TON 2021, em boas condições para os serviços que presta diariamente para a Secretaria de Obras.</text:p>
          </table:table-cell>
        </table:table-row>
      </table:table>
      <text:p text:style-name="P67"/>
      <text:list xml:id="list165649303282092" text:continue-numbering="true" text:style-name="WWNum1">
        <text:list-header>
          <text:p text:style-name="P61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2263</text:span><text:bookmark-end text:name="Rep0088_0003_11"/></text:p>
          </table:table-cell>
        </table:table-row>
      </table:table>
      <text:p text:style-name="P13"/>
      <text:list xml:id="list165648997084871" text:continue-numbering="true" text:style-name="WWNum1">
        <text:list-header>
          <text:p text:style-name="P60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INSUFILME</text:p>
          </table:table-cell>
          <table:table-cell table:style-name="Tabela11.C2" office:value-type="string">
            <text:p text:style-name="P18">1,00</text:p>
          </table:table-cell>
          <table:table-cell table:style-name="Tabela11.D2" office:value-type="string">
            <text:p text:style-name="P18">PÇ</text:p>
          </table:table-cell>
        </table:table-row>
      </table:table>
      <text:p text:style-name="P70"/>
      <text:list xml:id="list165647479711795" text:continue-numbering="true" text:style-name="WWNum1">
        <text:list-header>
          <text:p text:style-name="P59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5649407698612" text:continue-numbering="true" text:style-name="WWNum1">
              <text:list-item>
                <text:list>
                  <text:list-header>
                    <text:p text:style-name="P62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65647701833029" text:continue-numbering="true" text:style-name="WWNum1">
        <text:list-item>
          <text:list>
            <text:list-header>
              <text:p text:style-name="P64"/>
            </text:list-header>
          </text:list>
          <text:p text:style-name="P59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30"/>
      <text:p text:style-name="P56"><text:soft-page-break/></text:p>
      <text:list xml:id="list165649368651978" text:continue-numbering="true" text:style-name="WWNum1">
        <text:list-header>
          <text:p text:style-name="P59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69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pan text:style-name="T63">X</text:span> ) menor preço global</text:p>
      <text:p text:style-name="P21"/>
      <text:list xml:id="list3092428465" text:style-name="WWNum2">
        <text:list-header>
          <text:p text:style-name="P55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à Seguridade Social e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<text:soft-page-break/>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7"><text:soft-page-break/></text:p>
      <text:p text:style-name="P22">Vacaria, <text:span text:style-name="T41">11/02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2-11T16:56:46.695000000</dc:date>
    <meta:print-date>2010-11-04T11:20:00</meta:print-date>
    <meta:editing-cycles>28</meta:editing-cycles>
    <meta:editing-duration>P2171DT10H40M5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78" meta:word-count="1042" meta:character-count="7033" meta:non-whitespace-character-count="6033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