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2e8c4b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8c4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777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LAMINAS, PARAFUSOS E PORCAS PARA REPARO EM MOTONIVELADORA LIONG.</text:p>
          </table:table-cell>
        </table:table-row>
      </table:table>
      <text:p text:style-name="P72"/>
      <text:list xml:id="list2433787054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3">A aquisição é necessária para reparar e manter em boas condições a MOTONIVELADORA LIONG, para que assim a mesma possa dar continuidade nos serviços que presta para a Secretaria de Obras.</text:p>
          </table:table-cell>
        </table:table-row>
      </table:table>
      <text:p text:style-name="P74"/>
      <text:list xml:id="list153710472371753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263</text:span><text:bookmark-end text:name="Rep0088_0003_11"/></text:p>
          </table:table-cell>
        </table:table-row>
      </table:table>
      <text:p text:style-name="P13"/>
      <text:list xml:id="list153710789294508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LAMINA </text:p>
          </table:table-cell>
          <table:table-cell table:style-name="Tabela11.C2" office:value-type="string">
            <text:p text:style-name="P18">4,00</text:p>
          </table:table-cell>
          <table:table-cell table:style-name="Tabela11.D2" office:value-type="string">
            <text:p text:style-name="P62">Un</text:p>
          </table:table-cell>
        </table:table-row>
        <table:table-row table:style-name="Tabela11.2">
          <table:table-cell table:style-name="Tabela11.A4" office:value-type="string">
            <text:p text:style-name="P16">2</text:p>
          </table:table-cell>
          <table:table-cell table:style-name="Tabela11.B4" office:value-type="string">
            <text:p text:style-name="P17">PARAFUSOS</text:p>
          </table:table-cell>
          <table:table-cell table:style-name="Tabela11.C4" office:value-type="string">
            <text:p text:style-name="P18">56,00</text:p>
          </table:table-cell>
          <table:table-cell table:style-name="Tabela11.D3" office:value-type="string">
            <text:p text:style-name="P62">Un</text:p>
          </table:table-cell>
        </table:table-row>
        <table:table-row table:style-name="Tabela11.2">
          <table:table-cell table:style-name="Tabela11.A4" office:value-type="string">
            <text:p text:style-name="P16">3</text:p>
          </table:table-cell>
          <table:table-cell table:style-name="Tabela11.B4" office:value-type="string">
            <text:p text:style-name="P17">CONJUNTO DE PORCAS</text:p>
          </table:table-cell>
          <table:table-cell table:style-name="Tabela11.C4" office:value-type="string">
            <text:p text:style-name="P18">56,00</text:p>
          </table:table-cell>
          <table:table-cell table:style-name="Tabela11.D4" office:value-type="string">
            <text:p text:style-name="P18">Un</text:p>
          </table:table-cell>
        </table:table-row>
      </table:table>
      <text:p text:style-name="P76"/>
      <text:list xml:id="list153710182981268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53710504883501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53710765186582" text:continue-numbering="true" text:style-name="WWNum1">
        <text:list-item>
          <text:list>
            <text:list-header>
              <text:p text:style-name="P70"/>
              <text:p text:style-name="P71"><text:soft-page-break/></text:p>
            </text:list-header>
          </text:list>
          <text:p text:style-name="P65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53711115131011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) menor preço global</text:p>
      <text:p text:style-name="P21"/>
      <text:list xml:id="list497191805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oft-page-break/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53710807718828" text:continue-numbering="true" text:style-name="WWNum2">
        <text:list-header>
          <text:p text:style-name="P56"/>
        </text:list-header>
      </text:list>
      <text:p text:style-name="P22">Vacaria, <text:span text:style-name="T41">13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3T15:37:09.024000000</dc:date>
    <meta:print-date>2010-11-04T11:20:00</meta:print-date>
    <meta:editing-cycles>28</meta:editing-cycles>
    <meta:editing-duration>P2171DT10H38M26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6" meta:word-count="1053" meta:character-count="7087" meta:non-whitespace-character-count="608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