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74a6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174a6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74a6f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74a6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4a6f" style:font-weight-asian="bold" style:font-weight-complex="bold"/>
    </style:style>
    <style:style style:name="T3" style:family="text">
      <style:text-properties officeooo:rsid="00174a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ISO DE INTENÇÃO DE DISPENSA DE LICITAÇÃO <text:span text:style-name="T3">946</text:span>/2025</text:p>
      <text:p text:style-name="P2"/>
      <text:p text:style-name="P3"/>
      <text:p text:style-name="P4"><text:tab/>COM BASE NO §3º DO ART. 75 DA LEI N. 14.133/2021 </text:p>
      <text:p text:style-name="P4"><text:tab/>O município de Vacaria – RS com e sede na Ramiro Barcelos n° 915, centro, inscrita no CNPJ sob n° 87.866.745/0001-16, neste ato, representado pelo seu agente de contratação designado pela Portaria 131/2025, torna público que tem interesse NA COMPRA DE UM<text:span text:style-name="T3">A</text:span> <text:span text:style-name="T3">BATERIA PARA NOTEBOOK LENOVO B490 </text:span>, oportunidade em que a Administração escolherá a mais vantajosa. </text:p>
      <text:p text:style-name="P4"/>
      <text:p text:style-name="P4"><text:span text:style-name="T1"><text:tab/>Limite para apresentação da Proposta de Preços: 2</text:span><text:span text:style-name="T2">7</text:span><text:span text:style-name="T1"> de fevereiro de 2025 às </text:span><text:span text:style-name="T2">23</text:span><text:span text:style-name="T1">:</text:span><text:span text:style-name="T2">59</text:span><text:span text:style-name="T1"> horas.</text:span> </text:p>
      <text:p text:style-name="P4"/>
      <text:p text:style-name="P4">O Termo de referência da contratação encontra-se disponível no link <text:a xlink:type="simple" xlink:href="https://vacaria.rs.gov.br/dispensas" text:style-name="Internet_20_link" text:visited-style-name="Visited_20_Internet_20_Link">https://vacaria.rs.gov.br/dispensas</text:a>.</text:p>
      <text:p text:style-name="P4"/>
      <text:p text:style-name="P4">A proposta deverá ser entregue Secretária de <text:span text:style-name="T3">Gestão e Finanças</text:span>, Rua Ramiro Barcelos n° <text:span text:style-name="T3">915</text:span>, centro de Vacaria ou pelo e-mail <text:a xlink:type="simple" xlink:href="mailto:gestaofinancas@vacaria.rs.gov.br" text:style-name="Internet_20_link" text:visited-style-name="Visited_20_Internet_20_Link">gestaofinancas@vacaria.rs.gov.br</text:a>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08:49:15.029000000</meta:creation-date>
    <dc:date>2025-02-24T09:06:56.872000000</dc:date>
    <meta:editing-duration>PT17M42S</meta:editing-duration>
    <meta:editing-cycles>1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6" meta:word-count="123" meta:character-count="809" meta:non-whitespace-character-count="685"/>
  </office:meta>
</office:document-meta>
</file>