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adb3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adb3a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db3a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style:font-name="Comic Sans MS" fo:font-size="11pt" fo:font-weight="bold" officeooo:rsid="001adb3a" style:font-size-asian="11pt" style:font-weight-asian="bold" style:font-size-complex="11pt"/>
    </style:style>
    <style:style style:name="T13" style:family="text">
      <style:text-properties fo:color="#000000" loext:opacity="100%" officeooo:rsid="001a0276"/>
    </style:style>
    <style:style style:name="T14" style:family="text">
      <style:text-properties fo:color="#000000" loext:opacity="100%" style:font-name="Arial1" fo:font-size="11pt" style:font-size-asian="11pt" style:font-size-complex="11pt"/>
    </style:style>
    <style:style style:name="T15" style:family="text">
      <style:text-properties fo:color="#000000" loext:opacity="100%" style:font-name="Arial1" fo:font-size="11pt" officeooo:rsid="002f5e18" style:font-size-asian="11pt" style:font-size-complex="11pt"/>
    </style:style>
    <style:style style:name="T16" style:family="text">
      <style:text-properties fo:color="#000000" loext:opacity="100%" officeooo:rsid="001adb3a"/>
    </style:style>
    <style:style style:name="T17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0">904</text:span></text:span><text:span text:style-name="Strong_20_Emphasis"><text:span text:style-name="T9">/2025</text:span></text:span></text:p>
      <text:p text:style-name="P3" loext:marker-style-name="T2"><text:span text:style-name="T1"> </text:span></text:p>
      <text:p text:style-name="P7" loext:marker-style-name="T2"><text:span text:style-name="Strong_20_Emphasis"><text:span text:style-name="T4">OBJETO: </text:span></text:span><text:span text:style-name="Strong_20_Emphasis"><text:span text:style-name="T14">AQUISIÇÃO DE SSD 960GB </text:span></text:span><text:span text:style-name="Strong_20_Emphasis"><text:span text:style-name="T15">PARA O SETOR DE FATURAMENTO DO DACA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/text:span><text:span text:style-name="T8">556,90 ( Quinhentos e cinquenta e seis reais e noventa centavos). 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havendo empresas interessadas em participar do processo, a empresa a qual teve o seu menor preço </text:span><text:span text:style-name="T8">global</text:span><text:span text:style-name="T4"> dentre os orçamentos adquiridos foi adjudicada e homologada nesta data em favor do fornecedor  </text:span><text:span text:style-name="T8">Mendes Instalações <text:s/></text:span><text:span text:style-name="T11">- CNPJ: </text:span><text:span text:style-name="T12">35.566.768/0001-01</text:span><text:span text:style-name="T11"> <text:s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 </text:span></text:span><text:span text:style-name="Strong_20_Emphasis"><text:span text:style-name="T4">de R$ </text:span></text:span><text:span text:style-name="Strong_20_Emphasis"><text:span text:style-name="T8">556,90. </text:span></text:span><text:span text:style-name="T4"><text:s/>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16">25 </text:span><text:span text:style-name="T1">de </text:span><text:span text:style-name="T16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25T15:26:52.894000000</dc:date>
    <meta:editing-duration>PT20M14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50" meta:character-count="930" meta:non-whitespace-character-count="776"/>
  </office:meta>
</office:document-meta>
</file>