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cca8"/>
    </style:style>
    <style:style style:name="P2" style:family="paragraph" style:parent-style-name="Standard">
      <style:text-properties fo:font-weight="bold" officeooo:paragraph-rsid="0007cca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7cca8" style:font-weight-asian="bold" style:font-weight-complex="bold"/>
    </style:style>
    <style:style style:name="T1" style:family="text">
      <style:text-properties officeooo:rsid="0007cca8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RESULTADO DA DISPENSA DE LICITAÇÃO N° <text:span text:style-name="T1">946</text:span>/2025</text:p>
      <text:p text:style-name="P2"/>
      <text:p text:style-name="P1"><text:span text:style-name="T2">Objeto:</text:span> <text:span text:style-name="T1">AQUISIÇÃO DE UMA BATERIA PARA NOTEBOOK LENOVO B490 PARA ATENDER ÁS NECESSIDADES DO SETOR DE FISCALIZAÇÃO.</text:span></text:p>
      <text:p text:style-name="P1"/>
      <text:p text:style-name="P1"><text:span text:style-name="T2">Valor global:</text:span> R$ <text:span text:style-name="T1">389,00</text:span>. </text:p>
      <text:p text:style-name="P1"/>
      <text:p text:style-name="P1">A Secretaria Municipal de Gestão e Finanças torna público o resultado da dispensa de licitação, conforme parágrafo único do art. 72 da Lei nº 14.133, de 1º de abril de 2021, não havendo empresas interessadas em participar do processo, porém a empresa a qual teve o seu menor preço global dentre os orçamentos adquiridos foi adjudicada e homologada nesta data em favor do fornecedor <text:span text:style-name="T1">INFAGIBFORMÁTICA – LUCAS FAGUNDES DE FARIA</text:span>, CNPJ n° <text:span text:style-name="T1">59.009.943/0001-28</text:span>, que se sagrou-se vencedor com o valor global de R$ <text:span text:style-name="T1">389,00.</text:span></text:p>
      <text:p text:style-name="P1">O inteiro teor do resultado encontra-se a disposição dos interessados nos auto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13:39:01.776000000</meta:creation-date>
    <dc:date>2025-02-27T14:03:02.022000000</dc:date>
    <meta:editing-duration>PT4M22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5" meta:word-count="123" meta:character-count="777" meta:non-whitespace-character-count="656"/>
  </office:meta>
</office:document-meta>
</file>