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b97d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b97d7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b97d7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officeooo:rsid="001b97d7" style:font-size-asian="11pt" style:font-weight-asian="bold" style:font-size-complex="11pt"/>
    </style:style>
    <style:style style:name="T14" style:family="text">
      <style:text-properties fo:color="#000000" loext:opacity="100%" officeooo:rsid="001a0276"/>
    </style:style>
    <style:style style:name="T15" style:family="text">
      <style:text-properties fo:color="#000000" loext:opacity="100%" style:font-name="Arial1" fo:font-size="11pt" style:font-size-asian="11pt" style:font-size-complex="11pt"/>
    </style:style>
    <style:style style:name="T16" style:family="text">
      <style:text-properties fo:color="#000000" loext:opacity="100%" officeooo:rsid="001b97d7"/>
    </style:style>
    <style:style style:name="T17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1">982</text:span></text:span><text:span text:style-name="Strong_20_Emphasis"><text:span text:style-name="T9">/2025</text:span></text:span></text:p>
      <text:p text:style-name="P3" loext:marker-style-name="T2"><text:span text:style-name="T1"/></text:p>
      <text:p text:style-name="P7" loext:marker-style-name="T2"><text:span text:style-name="Strong_20_Emphasis"><text:span text:style-name="T4">OBJETO: </text:span></text:span><text:span text:style-name="Strong_20_Emphasis"><text:span text:style-name="T15">SERVIÇO DE SOLDA, REFORMA DO ESTOFADO, <text:s/>TROCA DE AMORTECEDORES E RODAS DE CADEIRAS NA SECRETARIA DE SAÚDE.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R$ </text:span><text:span text:style-name="T8">1.500,00 ( Mil e quinhentos reais). </text:span><text:span text:style-name="T4"><text:s/>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8">não </text:span><text:span text:style-name="T4">havendo empresas interessadas em participar do processo, a empresa a qual teve o seu menor preço </text:span><text:span text:style-name="T8">global</text:span><text:span text:style-name="T4"> dentre os orçamentos adquiridos foi adjudicada e homologada nesta data em favor do fornecedor </text:span><text:span text:style-name="T8">Vilmar Maciel de Moraes – Auto Design </text:span><text:span text:style-name="T12">- CNPJ: </text:span><text:span text:style-name="T13">23.596.536/0001-17</text:span><text:span text:style-name="T12"> </text:span><text:span text:style-name="T4">que se sagrou vencedor com o 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8">1.500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/></text:p>
      <text:p text:style-name="P4" loext:marker-style-name="T2"><text:span text:style-name="T1">Vacaria/RS, </text:span><text:span text:style-name="T16">28</text:span><text:span text:style-name="T1"> de </text:span><text:span text:style-name="T16">feverei</text:span><text:span text:style-name="T14">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2-28T13:13:38.615000000</dc:date>
    <meta:editing-duration>PT14M1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5" meta:word-count="155" meta:character-count="964" meta:non-whitespace-character-count="810"/>
  </office:meta>
</office:document-meta>
</file>