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c6c7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c6c7a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6c7a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c6c7a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c6c7a" style:font-size-asian="11pt" style:font-weight-asian="bold" style:font-size-complex="11pt"/>
    </style:style>
    <style:style style:name="T16" style:family="text">
      <style:text-properties fo:color="#000000" loext:opacity="100%" officeooo:rsid="001a0276"/>
    </style:style>
    <style:style style:name="T17" style:family="text">
      <style:text-properties fo:color="#000000" loext:opacity="100%" style:font-name="Arial1" fo:font-size="11pt" style:font-size-asian="11pt" style:font-size-complex="11pt"/>
    </style:style>
    <style:style style:name="T18" style:family="text">
      <style:text-properties fo:color="#000000" loext:opacity="100%" style:font-name="Arial1" fo:font-size="11pt" officeooo:rsid="001c6c7a" style:font-size-asian="11pt" style:font-size-complex="11pt"/>
    </style:style>
    <style:style style:name="T19" style:family="text">
      <style:text-properties fo:color="#000000" loext:opacity="100%" officeooo:rsid="001c6c7a"/>
    </style:style>
    <style:style style:name="T20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990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 </text:span></text:span><text:span text:style-name="Strong_20_Emphasis"><text:span text:style-name="T17">AQUISIÇÃO DE ROLO DE PAPEL LENÇOL DESCARTÁVEL HOSPITALAR PARA SER <text:s/>UTILIZADO NO CENTRO DE ESPECIALIDADES.</text:span></text:span><text:span text:style-name="Strong_20_Emphasis"><text:span text:style-name="T18"> </text:span></text:span></text:p>
      <text:p text:style-name="P5" loext:marker-style-name="T2"><text:span text:style-name="Strong_20_Emphasis"><text:span text:style-name="T4">VALOR TOTAL (ME</text:span></text:span><text:span text:style-name="Strong_20_Emphasis"><text:span text:style-name="T8">NOR PREÇO GLOBAL</text:span></text:span><text:span text:style-name="Strong_20_Emphasis"><text:span text:style-name="T4">):</text:span></text:span><text:span text:style-name="T4">R$ </text:span><text:span text:style-name="T8">46,00 ( Quarenta e seis reais). 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8">global</text:span><text:span text:style-name="T4"> dentre os orçamentos adquiridos foi adjudicada e homologada nesta data em favor do fornecedor </text:span><text:span text:style-name="T14">STAR LIMP</text:span><text:span text:style-name="T13">- </text:span><text:span text:style-name="T12">CNPJ: </text:span><text:span text:style-name="T15">11.581.608/0001-73</text:span><text:span text:style-name="T12"> <text:s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46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/></text:p>
      <text:p text:style-name="P4" loext:marker-style-name="T2"><text:span text:style-name="T1">Vacaria/RS, </text:span><text:span text:style-name="T19">28</text:span><text:span text:style-name="T1"> de </text:span><text:span text:style-name="T19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8T14:00:00.707000000</dc:date>
    <meta:editing-duration>PT14M27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6" meta:word-count="148" meta:character-count="930" meta:non-whitespace-character-count="781"/>
  </office:meta>
</office:document-meta>
</file>