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" fo:font-size="11pt" style:font-name-asian="ArialMT" style:font-size-asian="11pt" style:font-name-complex="Arial1" style:font-size-complex="11pt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rsid="002fdfda" officeooo:paragraph-rsid="002fdfda" style:font-size-asian="11pt" style:font-size-complex="11pt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dfda" officeooo:paragraph-rsid="002fdfda"/>
    </style:style>
    <style:style style:name="P5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paragraph-rsid="0019bee4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fo:background-color="#ffff00" style:font-size-asian="8pt" style:font-style-asian="italic" style:font-weight-asian="bold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19bee4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fdfd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8">TERMO DE REFERÊNCIA</text:span><text:span text:style-name="T49"> </text:span><text:span text:style-name="T51">N</text:span><text:span text:style-name="T49">° 1045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Placa de aço inox escovado 17x26 com gravação em baixo relevo com estojo 21x26 </text:p>
          </table:table-cell>
        </table:table-row>
      </table:table>
      <text:p text:style-name="P69"/>
      <text:p text:style-name="P18"/>
      <text:list xml:id="list2467283587" text:style-name="WWNum1">
        <text:list-header>
          <text:p text:style-name="P61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"><text:s/>A presente solicitação tem como objetivo justificar a aquisição de duas placas de homenagem para prestar tributo a dois gincaneiros da cidade que vieram a falecer, mas que, em vida, tiveram uma participação significativa na realização da gincana.<text:line-break/><text:line-break/>Ao longo dos anos, esses participantes dedicaram tempo, esforço e entusiasmo para fortalecer o espírito da competição, contribuindo não apenas para o sucesso do evento, mas também para a união e o engajamento da comunidade. Sua dedicação foi essencial para manter viva a tradição da gincana, tornando-a um momento especial para todos os envolvidos.<text:line-break/><text:line-break/>Diante da importância de seus legados, a homenagem por meio das placas é uma forma de reconhecimento póstumo por suas contribuições inestimáveis. A entrega das placas durante a gincana servirá como um gesto simbólico de gratidão e respeito, reforçando a valorização daqueles que ajudaram a construir a história do evento.</text:p>
          </table:table-cell>
        </table:table-row>
      </table:table>
      <text:p text:style-name="P68"><text:span text:style-name="T13"/></text:p>
      <text:p text:style-name="P31"/>
      <text:list xml:id="list144205274470981" text:continue-numbering="true" text:style-name="WWNum1">
        <text:list-header>
          <text:p text:style-name="P6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785</text:span><text:bookmark-end text:name="Rep0088_0003_11"/></text:p>
          </table:table-cell>
        </table:table-row>
      </table:table>
      <text:p text:style-name="P13"/>
      <text:list xml:id="list144205420474408" text:continue-numbering="true" text:style-name="WWNum1">
        <text:list-header>
          <text:p text:style-name="P63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  <table:table-cell table:style-name="Tabela11.A1" office:value-type="string">
            <text:p text:style-name="P14">V<text:span text:style-name="T52">alor Unitário</text:span></text:p>
          </table:table-cell>
          <table:table-cell table:style-name="Tabela11.A1" office:value-type="string">
            <text:p text:style-name="P14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laca de aço inox escovado 17x22.</text:p>
          </table:table-cell>
          <table:table-cell table:style-name="Tabela11.C2" office:value-type="string">
            <text:p text:style-name="P19">2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6"><text:span text:style-name="T41"/></text:p>
          </table:table-cell>
          <table:table-cell table:style-name="Tabela11.F2" office:value-type="string">
            <text:p text:style-name="P20"><text:span text:style-name="T42"/></text:p>
          </table:table-cell>
        </table:table-row>
      </table:table>
      <text:p text:style-name="P71"/>
      <text:p text:style-name="P41"/>
      <text:list xml:id="list144204282388115" text:continue-numbering="true" text:style-name="WWNum1">
        <text:list-header>
          <text:p text:style-name="P62"><text:soft-page-break/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4204641530123" text:continue-numbering="true" text:style-name="WWNum1">
              <text:list-item>
                <text:list>
                  <text:list-header>
                    <text:p text:style-name="P65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44204068712393" text:continue-numbering="true" text:style-name="WWNum1">
        <text:list-item>
          <text:list>
            <text:list-header>
              <text:p text:style-name="P66"/>
              <text:p text:style-name="P67"/>
            </text:list-header>
          </text:list>
          <text:p text:style-name="P62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6">João Victor de Lorenzo</text:p>
          </table:table-cell>
        </table:table-row>
      </table:table>
      <text:p text:style-name="P29"/>
      <text:p text:style-name="P60"/>
      <text:list xml:id="list144204456917711" text:continue-numbering="true" text:style-name="WWNum1">
        <text:list-header>
          <text:p text:style-name="P62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9"> Em até 30 dias, após cada entrega definitiva do objeto.</text:span></text:p>
            <text:p text:style-name="P45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6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1"/>
      <text:p text:style-name="P70"><text:span text:style-name="T26"/></text:p>
      <text:p text:style-name="P28"><text:s/>8. CRITÉRIO DE JULGAMENTO</text:p>
      <text:p text:style-name="P28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7"><text:s text:c="7"/>( <text:s text:c="2"/>) menor preço por lote</text:p>
      <text:p text:style-name="P26"><text:s text:c="7"/>( <text:span text:style-name="T65">x</text:span> ) menor preço global</text:p>
      <text:p text:style-name="P21"/>
      <text:list xml:id="list2472943204" text:style-name="WWNum2">
        <text:list-header>
          <text:p text:style-name="P59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oft-page-break/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4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0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oft-page-break/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144204468708114" text:continue-numbering="true" text:style-name="WWNum2">
        <text:list-header>
          <text:p text:style-name="P57"/>
        </text:list-header>
      </text:list>
      <text:p text:style-name="P22">Vacaria, <text:span text:style-name="T42">28/02/2025</text:span></text:p>
      <text:p text:style-name="P23"/>
      <text:p text:style-name="P24">_________________________</text:p>
      <text:p text:style-name="P58"><text:bookmark text:name="art68i"/><text:bookmark text:name="art68iii"/><text:bookmark text:name="art68ii"/><text:bookmark text:name="art68iv"/><text:bookmark text:name="art68v"/><text:bookmark text:name="art68vi"/><text:span text:style-name="T55">J</text:span><text:span text:style-name="T53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8T14:42:02.786000000</dc:date>
    <meta:print-date>2010-11-04T11:20:00</meta:print-date>
    <meta:editing-cycles>28</meta:editing-cycles>
    <meta:editing-duration>P2171DT15H23M40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68" meta:character-count="7830" meta:non-whitespace-character-count="670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