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1bcd"/>
    </style:style>
    <style:style style:name="P7" style:family="paragraph" style:parent-style-name="No_20_Spacing">
      <style:paragraph-properties fo:text-align="center" style:justify-single-word="false"/>
      <style:text-properties officeooo:paragraph-rsid="0019490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1bcd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1bc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c1bc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c1bcd" style:font-size-asian="11pt" style:font-weight-asian="bold" style:font-size-complex="11pt"/>
    </style:style>
    <style:style style:name="T16" style:family="text">
      <style:text-properties fo:color="#000000" loext:opacity="100%" officeooo:rsid="001a0276"/>
    </style:style>
    <style:style style:name="T17" style:family="text">
      <style:text-properties fo:color="#000000" loext:opacity="100%" officeooo:rsid="001c1bcd"/>
    </style:style>
    <style:style style:name="T18" style:family="text">
      <style:text-properties fo:color="#000000" loext:opacity="100%" style:font-name="Arial1" fo:font-size="11pt" style:font-size-asian="11pt" style:font-size-complex="11pt"/>
    </style:style>
    <style:style style:name="T19" style:family="text">
      <style:text-properties fo:color="#000000" loext:opacity="100%" style:font-name="Arial1" fo:font-size="11pt" officeooo:rsid="002d600b" style:font-size-asian="11pt" style:font-size-complex="11pt"/>
    </style:style>
    <style:style style:name="T20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21" style:family="text">
      <style:text-properties fo:color="#ff0000" loext:opacity="100%" style:font-name="Comic Sans MS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9">RESULTADO DA DISPENSA DE LICITAÇÃO Nº </text:span></text:span><text:span text:style-name="Strong_20_Emphasis"><text:span text:style-name="T11">993</text:span></text:span><text:span text:style-name="Strong_20_Emphasis"><text:span text:style-name="T9">/2025</text:span></text:span></text:p>
      <text:p text:style-name="P2" loext:marker-style-name="T2"><text:span text:style-name="T1"> </text:span></text:p>
      <text:p text:style-name="P6" loext:marker-style-name="T2"><text:span text:style-name="Strong_20_Emphasis"><text:span text:style-name="T4">OBJETO: </text:span></text:span><text:span text:style-name="Strong_20_Emphasis"><text:span text:style-name="T18">AQUISIÇÃO DE CHAVE PARA MANUSEIO DE VÁLVULAS DE OXIGÊNIO MEDICINAL PARA USO NAS AMBUL</text:span></text:span><text:span text:style-name="Strong_20_Emphasis"><text:span text:style-name="T19">Â</text:span></text:span><text:span text:style-name="Strong_20_Emphasis"><text:span text:style-name="T18">NCIAS E DOMIC</text:span></text:span><text:span text:style-name="Strong_20_Emphasis"><text:span text:style-name="T19">Í</text:span></text:span><text:span text:style-name="Strong_20_Emphasis"><text:span text:style-name="T18">LIOS. </text:span></text:span></text:p>
      <text:p text:style-name="P4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392,00 (Trezentos e noventa e dois reais). </text:span></text:p>
      <text:p text:style-name="P5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4"> dentre os orçamentos adquiridos foi adjudicada e homologada nesta data em favor do fornecedor </text:span><text:span text:style-name="T14">Rafael da Silva Abreu – Big Tools –</text:span><text:span text:style-name="T13"> </text:span><text:span text:style-name="T12">CNPJ: </text:span><text:span text:style-name="T15">06.308.202/0001-81</text:span><text:span text:style-name="T12"> 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 </text:span></text:span><text:span text:style-name="Strong_20_Emphasis"><text:span text:style-name="T4">de R$ </text:span></text:span><text:span text:style-name="Strong_20_Emphasis"><text:span text:style-name="T8">392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2" loext:marker-style-name="T2"><text:span text:style-name="T1"/></text:p>
      <text:p text:style-name="P3" loext:marker-style-name="T2"><text:span text:style-name="T1">Vacaria/RS, </text:span><text:span text:style-name="T17">05</text:span><text:span text:style-name="T1"> de </text:span><text:span text:style-name="T17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3-05T13:28:21.504000000</dc:date>
    <meta:editing-duration>PT18M12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6" meta:word-count="155" meta:character-count="968" meta:non-whitespace-character-count="811"/>
  </office:meta>
</office:document-meta>
</file>