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3523" officeooo:paragraph-rsid="002f3523" style:font-name-asian="Arial Unicode MS" style:font-size-asian="11pt" style:language-asian="ar" style:country-asian="SA" style:font-name-complex="Arial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352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1030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5">AQUISIÇÃO DE REFIL PURIFICADOR DE AGUA PARA TROCA. </text:p>
          </table:table-cell>
        </table:table-row>
      </table:table>
      <text:p text:style-name="P67"/>
      <text:list xml:id="list2790855846" text:style-name="WWNum1">
        <text:list-header>
          <text:p text:style-name="P60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8">A aquisição é necessária para realizar a troca do refil antigo que pertence ao escritório da Secretaria de Obras, tendo em vista que é de extrema import<text:span text:style-name="T63">a</text:span>ncia realizar a troca para manter a água sempre com a mesma qualidade e há tempos o mesmo não é trocado,</text:p>
          </table:table-cell>
        </table:table-row>
      </table:table>
      <text:p text:style-name="P69"/>
      <text:list xml:id="list143036395391687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974</text:span><text:bookmark-end text:name="Rep0088_0003_11"/></text:p>
          </table:table-cell>
        </table:table-row>
      </table:table>
      <text:p text:style-name="P13"/>
      <text:list xml:id="list143036281837708" text:continue-numbering="true" text:style-name="WWNum1">
        <text:list-header>
          <text:p text:style-name="P62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REFIL FILTRO DE PURIFICAÇAO </text:p>
          </table:table-cell>
          <table:table-cell table:style-name="Tabela11.C2" office:value-type="string">
            <text:p text:style-name="P18">2,00</text:p>
          </table:table-cell>
          <table:table-cell table:style-name="Tabela11.D2" office:value-type="string">
            <text:p text:style-name="P54">PÇ</text:p>
          </table:table-cell>
        </table:table-row>
      </table:table>
      <text:p text:style-name="P72"/>
      <text:list xml:id="list143036473172155" text:continue-numbering="true" text:style-name="WWNum1">
        <text:list-header>
          <text:p text:style-name="P61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3036195064735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43035157729640" text:continue-numbering="true" text:style-name="WWNum1">
        <text:list-item>
          <text:list>
            <text:list-header>
              <text:p text:style-name="P70"/>
            </text:list-header>
          </text:list>
        </text:list-item>
      </text:list>
      <text:p text:style-name="P66"/>
      <text:list xml:id="list143036306241749" text:continue-numbering="true" text:style-name="WWNum1">
        <text:list-header>
          <text:p text:style-name="P61"><text:soft-page-break/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9"/>
      <text:list xml:id="list143035020412170" text:continue-numbering="true" text:style-name="WWNum1">
        <text:list-header>
          <text:p text:style-name="P61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1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2703534557" text:style-name="WWNum2">
        <text:list-header>
          <text:p text:style-name="P58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43036344219983" text:continue-numbering="true" text:style-name="WWNum2">
        <text:list-header>
          <text:p text:style-name="P57"/>
        </text:list-header>
      </text:list>
      <text:p text:style-name="P22">Vacaria, <text:span text:style-name="T41">27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7T14:30:33.838000000</dc:date>
    <meta:print-date>2010-11-04T11:20:00</meta:print-date>
    <meta:editing-cycles>28</meta:editing-cycles>
    <meta:editing-duration>P2171DT10H38M54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60" meta:character-count="7116" meta:non-whitespace-character-count="609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