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style:font-size-asian="8pt" style:font-size-complex="8pt"/>
    </style:style>
    <style:style style:name="P7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officeooo:rsid="001b67ec" fo:background-color="#ffff00" loext:char-shading-value="0"/>
    </style:style>
    <style:style style:name="T11" style:family="text">
      <style:text-properties fo:color="#000000" fo:font-style="italic" style:font-style-asian="italic" style:font-name-complex="Arial1" style:font-style-complex="italic"/>
    </style:style>
    <style:style style:name="T12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3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4" style:family="text">
      <style:text-properties fo:color="#000000" style:font-name="Arial" fo:font-size="11pt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6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7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9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1"/>
    </style:style>
    <style:style style:name="T25" style:family="text">
      <style:text-properties fo:font-style="italic" fo:font-weight="bold" officeooo:rsid="0019bee4" style:font-style-asian="italic" style:font-weight-asian="bold" style:font-name-complex="Arial1"/>
    </style:style>
    <style:style style:name="T26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7" style:family="text">
      <style:text-properties officeooo:rsid="001b67ec"/>
    </style:style>
    <style:style style:name="T28" style:family="text">
      <style:text-properties officeooo:rsid="0019bee4" style:font-name-complex="Arial1"/>
    </style:style>
    <style:style style:name="T29" style:family="text">
      <style:text-properties fo:letter-spacing="0.002cm" fo:font-style="italic" fo:font-weight="bold" style:font-style-asian="italic" style:font-weight-asian="bold" style:font-name-complex="Arial1"/>
    </style:style>
    <style:style style:name="T30" style:family="text">
      <style:text-properties fo:letter-spacing="0.034cm" fo:font-style="italic" fo:font-weight="bold" style:font-style-asian="italic" style:font-weight-asian="bold" style:font-name-complex="Arial1"/>
    </style:style>
    <style:style style:name="T31" style:family="text">
      <style:text-properties fo:letter-spacing="0.035cm" fo:font-style="italic" fo:font-weight="bold" style:font-style-asian="italic" style:font-weight-asian="bold" style:font-name-complex="Arial1"/>
    </style:style>
    <style:style style:name="T32" style:family="text">
      <style:text-properties fo:letter-spacing="0.037cm" fo:font-style="italic" fo:font-weight="bold" style:font-style-asian="italic" style:font-weight-asian="bold" style:font-name-complex="Arial1"/>
    </style:style>
    <style:style style:name="T33" style:family="text">
      <style:text-properties fo:letter-spacing="0.039cm" fo:font-style="italic" fo:font-weight="bold" style:font-style-asian="italic" style:font-weight-asian="bold" style:font-name-complex="Arial1"/>
    </style:style>
    <style:style style:name="T34" style:family="text">
      <style:text-properties fo:letter-spacing="0.03cm" fo:font-style="italic" fo:font-weight="bold" style:font-style-asian="italic" style:font-weight-asian="bold" style:font-name-complex="Arial1"/>
    </style:style>
    <style:style style:name="T35" style:family="text">
      <style:text-properties fo:letter-spacing="-0.097cm" fo:font-style="italic" fo:font-weight="bold" style:font-style-asian="italic" style:font-weight-asian="bold" style:font-name-complex="Arial1"/>
    </style:style>
    <style:style style:name="T36" style:family="text">
      <style:text-properties fo:letter-spacing="0.101cm" fo:font-style="italic" fo:font-weight="bold" style:font-style-asian="italic" style:font-weight-asian="bold" style:font-name-complex="Arial1"/>
    </style:style>
    <style:style style:name="T37" style:family="text">
      <style:text-properties fo:letter-spacing="0.102cm" fo:font-style="italic" fo:font-weight="bold" style:font-style-asian="italic" style:font-weight-asian="bold" style:font-name-complex="Arial1"/>
    </style:style>
    <style:style style:name="T38" style:family="text">
      <style:text-properties fo:letter-spacing="0.005cm" fo:font-style="italic" fo:font-weight="bold" style:font-style-asian="italic" style:font-weight-asian="bold" style:font-name-complex="Arial1"/>
    </style:style>
    <style:style style:name="T39" style:family="text">
      <style:text-properties fo:letter-spacing="0.004cm" fo:font-style="italic" fo:font-weight="bold" style:font-style-asian="italic" style:font-weight-asian="bold" style:font-name-complex="Arial1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T42" style:family="text">
      <style:text-properties style:font-name-complex="Arial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7" style:family="text">
      <style:text-properties style:font-name="Arial1" fo:font-size="11pt" style:font-size-asian="11pt" style:font-name-complex="Arial1" style:font-size-complex="11pt"/>
    </style:style>
    <style:style style:name="T48" style:family="text">
      <style:text-properties style:font-name="Arial1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6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7" style:family="text">
      <style:text-properties style:font-name="Arial" fo:font-weight="normal" officeooo:rsid="002cb0a7" style:font-weight-asian="normal" style:font-weight-complex="normal"/>
    </style:style>
    <style:style style:name="T58" style:family="text">
      <style:text-properties officeooo:rsid="002cb0a7"/>
    </style:style>
    <style:style style:name="T59" style:family="text">
      <style:text-properties officeooo:rsid="002cde80"/>
    </style:style>
    <style:style style:name="T6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2d6fa6"/>
    </style:style>
    <style:style style:name="T64" style:family="text">
      <style:text-properties officeooo:rsid="002e38f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8">TERMO DE REFERÊNCIA</text:span><text:span text:style-name="T49"> </text:span><text:span text:style-name="T51">N</text:span><text:span text:style-name="T49">° 1033/</text:span><text:span text:style-name="T50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4">PRESTAÇÃO DE SERVIÇOS PARA CÓPIAS DE <text:s/>CHAVE YALE PARA ESCRITÓRIO DA SECRETARIA DE OBRAS. PED. 146. </text:p>
          </table:table-cell>
        </table:table-row>
      </table:table>
      <text:p text:style-name="P65"/>
      <text:list xml:id="list3827876791" text:style-name="WWNum1">
        <text:list-header>
          <text:p text:style-name="P59"><text:span text:style-name="T22">2. </text:span>JUSTIFICATIVA <text:span text:style-name="T43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6">Os serviços são necessários para os novos funcionários e chefes da Secretaria terem consigo cópia das chaves para quando necessário.</text:p>
          </table:table-cell>
        </table:table-row>
      </table:table>
      <text:p text:style-name="P67"/>
      <text:list xml:id="list152030279259497" text:continue-numbering="true" text:style-name="WWNum1">
        <text:list-header>
          <text:p text:style-name="P62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2601</text:span><text:bookmark-end text:name="Rep0088_0003_11"/></text:p>
          </table:table-cell>
        </table:table-row>
      </table:table>
      <text:p text:style-name="P13"/>
      <text:list xml:id="list152029342152500" text:continue-numbering="true" text:style-name="WWNum1">
        <text:list-header>
          <text:p text:style-name="P61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COPIA DE CHAVE <text:span text:style-name="T64">YALE</text:span></text:p>
          </table:table-cell>
          <table:table-cell table:style-name="Tabela11.C2" office:value-type="string">
            <text:p text:style-name="P18">4,00</text:p>
          </table:table-cell>
          <table:table-cell table:style-name="Tabela11.D2" office:value-type="string">
            <text:p text:style-name="P18">Un</text:p>
          </table:table-cell>
        </table:table-row>
      </table:table>
      <text:p text:style-name="P71"/>
      <text:list xml:id="list152028995124120" text:continue-numbering="true" text:style-name="WWNum1">
        <text:list-header>
          <text:p text:style-name="P60"><text:span text:style-name="T52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2029492925866" text:continue-numbering="true" text:style-name="WWNum1">
              <text:list-item>
                <text:list>
                  <text:list-header>
                    <text:p text:style-name="P63"><text:span text:style-name="T4">5</text:span><text:span text:style-name="T3">.1.</text:span><text:span text:style-name="T22"> </text:span>O pra<text:span text:style-name="T23">z</text:span>o <text:span text:style-name="T27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2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1">5.6</text:span><text:span text:style-name="T56">.</text:span><text:span text:style-name="T55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52030202645024" text:continue-numbering="true" text:style-name="WWNum1">
        <text:list-item>
          <text:list>
            <text:list-header>
              <text:p text:style-name="P70"><text:span text:style-name="T26"/></text:p>
            </text:list-header>
          </text:list>
          <text:p text:style-name="P60"><text:span text:style-name="T52">6</text:span><text:span text:style-name="T43">. </text:span>DO <text:span text:style-name="T4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30"><text:soft-page-break/></text:p>
      <text:p text:style-name="P58"/>
      <text:list xml:id="list152028483710080" text:continue-numbering="true" text:style-name="WWNum1">
        <text:list-header>
          <text:p text:style-name="P60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8"> Em até 30 dias, após cada entrega definitiva do objeto.</text:span></text:p>
            <text:p text:style-name="P44"><text:span text:style-name="T2">7.2.</text:span> O pagamento será efetuado no prazo <text:span text:style-name="T59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60">7.3</text:span><text:span text:style-name="T5">. </text:span><text:span text:style-name="T58">O pagamento ocorrerá após o recebimento definitivo dos serviços constantes na Nota de Empenho.</text:span></text:p>
            <text:p text:style-name="P45"><text:span text:style-name="T2">7.4.</text:span> <text:span text:style-name="T5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9"><text:span text:style-name="T26"/></text:p>
      <text:p text:style-name="P29"><text:s/>8. CRITÉRIO DE JULGAMENTO</text:p>
      <text:p text:style-name="P29">8.1. O critério de julgamento estabelecido para esse certame será de:</text:p>
      <text:p text:style-name="P25"><text:span text:style-name="T46"><text:s text:c="5"/></text:span><text:span text:style-name="T47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4">X</text:span> ) menor preço global</text:p>
      <text:p text:style-name="P21"/>
      <text:list xml:id="list2002524517" text:style-name="WWNum2">
        <text:list-header>
          <text:p text:style-name="P57"><text:span text:style-name="T52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2"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3"> </text:span>a regularidade relativa <text:s/>ao FGTS;</text:p>
      <text:p text:style-name="P32"><text:span text:style-name="T19">f) </text:span><text:span text:style-name="T14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4">11. OBRIGAÇÕES DA CONTRATANTE:</text:p>
      <text:p text:style-name="P40"><text:span text:style-name="T19">11.1</text:span><text:span text:style-name="T21">.</text:span><text:span text:style-name="T16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oft-page-break/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3"/>
      <text:list xml:id="list152028659989701" text:continue-numbering="true" text:style-name="WWNum2">
        <text:list-header>
          <text:p text:style-name="P56"/>
        </text:list-header>
      </text:list>
      <text:p text:style-name="P22">Vacaria, <text:span text:style-name="T42">27/02/2025</text:span></text:p>
      <text:p text:style-name="P23"/>
      <text:p text:style-name="P24">_________________________</text:p>
      <text:p text:style-name="P26"><text:span text:style-name="T53">Responsável pel</text:span><text:span text:style-name="T54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7T15:20:27.443000000</dc:date>
    <meta:print-date>2010-11-04T11:20:00</meta:print-date>
    <meta:editing-cycles>28</meta:editing-cycles>
    <meta:editing-duration>P2171DT10H37M55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78" meta:word-count="1038" meta:character-count="7023" meta:non-whitespace-character-count="602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