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7d52" style:font-weight-asian="bold" style:font-weight-complex="bold"/>
    </style:style>
    <style:style style:name="T3" style:family="text">
      <style:text-properties officeooo:rsid="000e7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LTADO DA DISPENSA DE LICITAÇÃO N° </text:span><text:span text:style-name="T2">1016</text:span><text:span text:style-name="T1">/2025</text:span></text:p>
      <text:p text:style-name="P2"/>
      <text:p text:style-name="P3"><text:span text:style-name="T1">Objeto:</text:span> <text:span text:style-name="T3">AUISIÇÃO DE UMA FURADEIRA/PARAFUSADEIRA DE IMPACTO 1/2PO. COM 2 BATERIAS 20V LI-ION CARREGADOR BOVILT E MALETA MAIS JOGOS DE BROCAS VIDEA 8P E JOGO DE BROCAS CHATA 6 PEÇAS, PARA USO DO SETOR DE CPD DA GESTÃO E FINANÇAS.</text:span></text:p>
      <text:p text:style-name="P3"/>
      <text:p text:style-name="P3"><text:span text:style-name="T1">Valor global:</text:span> R$ <text:span text:style-name="T3">1.253</text:span>,<text:span text:style-name="T3">11</text:span>. </text:p>
      <text:p text:style-name="P3"/>
      <text:p text:style-name="P3">A Secretaria Municipal de Gestão e Finanças torna público o resultado da dispensa de licitação, conforme parágrafo único do art. 72 da Lei nº 14.133, de 1º de abril de 2021, não havendo empresas interessadas em participar do processo, porém a empresa a qual teve o seu menor preço global dentre os orçamentos adquiridos foi adjudicada e homologada nesta data em favor do fornecedor <text:span text:style-name="T3">COMERCIO DE FERRAGENS FERREIRA LTDA - MAXIFER</text:span>, CNPJ n° <text:span text:style-name="T3">04.678.375/0001-66</text:span>, que se sagrou-se vencedor com o valor global de R$ <text:span text:style-name="T3">1.253,11</text:span>.</text:p>
      <text:p text:style-name="Standard">O inteiro teor do resultado encontra-se a disposição dos interessados nos auto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0T09:54:09.148000000</dc:date>
    <meta:editing-duration>PT7M3S</meta:editing-duration>
    <meta:editing-cycles>1</meta:editing-cycles>
    <meta:document-statistic meta:table-count="0" meta:image-count="0" meta:object-count="0" meta:page-count="1" meta:paragraph-count="5" meta:word-count="148" meta:character-count="899" meta:non-whitespace-character-count="754"/>
    <meta:generator>LibreOffice/7.5.0.3$Windows_X86_64 LibreOffice_project/c21113d003cd3efa8c53188764377a8272d9d6de</meta:generator>
  </office:meta>
</office:document-meta>
</file>