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b0797"/>
    </style:style>
    <style:style style:name="P7" style:family="paragraph" style:parent-style-name="No_20_Spacing">
      <style:paragraph-properties fo:text-align="center" style:justify-single-word="false"/>
      <style:text-properties officeooo:paragraph-rsid="00194907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b0797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b0797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style:font-name="Comic Sans MS" fo:font-size="11pt" fo:font-weight="bold" officeooo:rsid="001b0797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Comic Sans MS" fo:font-size="11pt" fo:font-weight="bold" officeooo:rsid="001b0797" style:font-size-asian="11pt" style:font-weight-asian="bold" style:font-size-complex="11pt"/>
    </style:style>
    <style:style style:name="T14" style:family="text">
      <style:text-properties fo:color="#000000" loext:opacity="100%" officeooo:rsid="001a0276"/>
    </style:style>
    <style:style style:name="T15" style:family="text">
      <style:text-properties fo:color="#000000" loext:opacity="100%" style:font-name="Arial1" fo:font-size="11pt" style:font-size-asian="11pt" style:font-size-complex="11pt"/>
    </style:style>
    <style:style style:name="T16" style:family="text">
      <style:text-properties fo:color="#000000" loext:opacity="100%" officeooo:rsid="001b0797"/>
    </style:style>
    <style:style style:name="T17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Strong_20_Emphasis"><text:span text:style-name="T3"/></text:span></text:p>
      <text:p text:style-name="P7" loext:marker-style-name="T1"><text:span text:style-name="Strong_20_Emphasis"><text:span text:style-name="T3"><text:s/></text:span></text:span></text:p>
      <text:p text:style-name="P7" loext:marker-style-name="T1"><text:span text:style-name="Strong_20_Emphasis"><text:span text:style-name="T3"/></text:span></text:p>
      <text:p text:style-name="P7" loext:marker-style-name="T1"><text:span text:style-name="Strong_20_Emphasis"><text:span text:style-name="T9">RESULTADO DA DISPENSA DE LICITAÇÃO Nº </text:span></text:span><text:span text:style-name="Strong_20_Emphasis"><text:span text:style-name="T10">1189</text:span></text:span><text:span text:style-name="Strong_20_Emphasis"><text:span text:style-name="T9">/2025</text:span></text:span></text:p>
      <text:p text:style-name="P2" loext:marker-style-name="T2"><text:span text:style-name="T1"/></text:p>
      <text:p text:style-name="P6" loext:marker-style-name="T2"><text:span text:style-name="Strong_20_Emphasis"><text:span text:style-name="T4">OBJETO: </text:span></text:span><text:span text:style-name="Strong_20_Emphasis"><text:span text:style-name="T15">CARIMBO DE MADEIRA GRANDE PARA SER UTILIZADO PELO DOUTOR RONALDO NA SECRETARIA DE SAÚDE. </text:span></text:span></text:p>
      <text:p text:style-name="P4" loext:marker-style-name="T2"><text:span text:style-name="Strong_20_Emphasis"><text:span text:style-name="T4">VALOR TOTAL (MENOR PREÇO </text:span></text:span><text:span text:style-name="Strong_20_Emphasis"><text:span text:style-name="T8">GLOBAL</text:span></text:span><text:span text:style-name="Strong_20_Emphasis"><text:span text:style-name="T4">):</text:span></text:span><text:span text:style-name="T4"> R$ </text:span><text:span text:style-name="T8">209,99 ( Duzentos e nove reais e noventa e nove centavos). </text:span><text:span text:style-name="T4"><text:s/></text:span></text:p>
      <text:p text:style-name="P5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</text:span><text:span text:style-name="T8">não </text:span><text:span text:style-name="T4">havendo empresas interessadas em participar do processo, a empresa a qual teve o seu menor preç</text:span><text:span text:style-name="T8">o global</text:span><text:span text:style-name="T7"> </text:span><text:span text:style-name="T4"><text:s/>dentre os orçamentos adquiridos foi adjudicada e homologada nesta data em favor do fornecedor </text:span><text:span text:style-name="T12">Visual Artes – Comunicação Visual – </text:span><text:span text:style-name="T11">CNPJ: </text:span><text:span text:style-name="T13">29.744.148/0001-12</text:span><text:span text:style-name="T11"> <text:s/></text:span><text:span text:style-name="T4">que se sagrou vencedor com o 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8">209,99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2" loext:marker-style-name="T2"><text:span text:style-name="T1"> </text:span></text:p>
      <text:p text:style-name="P3" loext:marker-style-name="T2"><text:span text:style-name="T1">Vacaria/RS, </text:span><text:span text:style-name="T16">2</text:span><text:span text:style-name="T14">0</text:span><text:span text:style-name="T1"> de </text:span><text:span text:style-name="T16">març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3-20T11:18:27.290000000</dc:date>
    <meta:editing-duration>PT2H14M22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7" meta:word-count="155" meta:character-count="967" meta:non-whitespace-character-count="807"/>
  </office:meta>
</office:document-meta>
</file>