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ac33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ac33c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c33c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ac33c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Comic Sans MS" fo:font-size="11pt" fo:font-weight="bold" officeooo:rsid="001ac33c" style:font-size-asian="11pt" style:font-weight-asian="bold" style:font-size-complex="11pt"/>
    </style:style>
    <style:style style:name="T15" style:family="text">
      <style:text-properties fo:color="#000000" loext:opacity="100%" officeooo:rsid="001a0276"/>
    </style:style>
    <style:style style:name="T16" style:family="text">
      <style:text-properties fo:color="#000000" loext:opacity="100%" style:font-name="Arial1" fo:font-size="11pt" style:font-size-asian="11pt" style:font-size-complex="11pt"/>
    </style:style>
    <style:style style:name="T17" style:family="text">
      <style:text-properties fo:color="#000000" loext:opacity="100%" officeooo:rsid="001ac33c"/>
    </style:style>
    <style:style style:name="T18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1190</text:span></text:span><text:span text:style-name="Strong_20_Emphasis"><text:span text:style-name="T9">/2025</text:span></text:span></text:p>
      <text:p text:style-name="P3" loext:marker-style-name="T2"><text:span text:style-name="T1"/></text:p>
      <text:p text:style-name="P6" loext:marker-style-name="T2"><text:span text:style-name="Strong_20_Emphasis"><text:span text:style-name="T4">OBJETO: </text:span></text:span><text:span text:style-name="Strong_20_Emphasis"><text:span text:style-name="T16">CONTRATAÇÃO DO SERVIÇO DE MANUTENÇÃO E TROCA DE PEÇAS PARA AUTOCLAVE DA UPA.</text:span></text:span></text:p>
      <text:p text:style-name="P6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 </text:span></text:span><text:span text:style-name="T4">R$ </text:span><text:span text:style-name="T8">5.630,00 ( Cinco mil seiscentos e trinta reais). <text:s/></text:span><text:span text:style-name="T4"><text:s/></text:span></text:p>
      <text:p text:style-name="P5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 </text:span><text:span text:style-name="T4">havendo empresas interessadas em participar do processo, a empresa a qual teve o seu menor preço </text:span><text:span text:style-name="T8">global</text:span><text:span text:style-name="T7"> </text:span><text:span text:style-name="T4"><text:s/>dentre os orçamentos adquiridos foi adjudicada e homologada nesta data em favor do fornecedor </text:span><text:span text:style-name="T13">Munslaff Peverada e Cia LTDA – Hospitec</text:span><text:span text:style-name="T8"> – </text:span><text:span text:style-name="T12">CNPJ: </text:span><text:span text:style-name="T14">02.358.081/0001-21</text:span><text:span text:style-name="T12"> <text:s text:c="2"/>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5.630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> </text:span></text:p>
      <text:p text:style-name="P4" loext:marker-style-name="T2"><text:span text:style-name="T1">Vacaria/RS, </text:span><text:span text:style-name="T17">21</text:span><text:span text:style-name="T1"> de </text:span><text:span text:style-name="T17">març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3-21T08:47:21.694000000</dc:date>
    <meta:editing-duration>PT16M16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6" meta:word-count="153" meta:character-count="953" meta:non-whitespace-character-count="795"/>
  </office:meta>
</office:document-meta>
</file>