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1c6ae4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3" style:family="paragraph" style:parent-style-name="Parágrafo_20_da_20_Lista1">
      <style:paragraph-properties fo:margin-left="0cm" fo:margin-right="0cm" fo:margin-top="0cm" fo:margin-bottom="0cm" loext:contextual-spacing="true" fo:line-height="150%" fo:text-align="justify" style:justify-single-word="false" fo:orphans="0" fo:widows="0" fo:text-indent="0cm" style:auto-text-indent="false" style:writing-mode="lr-tb"/>
      <style:text-properties style:font-name="Arial1" fo:font-size="11pt" style:font-name-asian="ArialMT" style:font-size-asian="11pt" style:font-name-complex="Arial" style:font-size-complex="11pt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6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7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41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2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3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5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Arial1" fo:font-size="11pt" officeooo:rsid="002fd3b0" officeooo:paragraph-rsid="002fd3b0" style:font-size-asian="11pt" style:font-size-complex="11pt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6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d3b0" officeooo:paragraph-rsid="002fd3b0"/>
    </style:style>
    <style:style style:name="P6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fo:background-color="#ffff00" style:font-size-asian="8pt" style:font-size-complex="8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paragraph-rsid="0019bee4" fo:background-color="#ffff00" style:font-size-asian="8pt" style:font-size-complex="8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7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style:font-size-asian="8pt" style:font-size-complex="8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fo:color="#000000" fo:font-style="italic" fo:font-weight="bold" officeooo:rsid="0019bee4" style:font-style-asian="italic" style:font-weight-asian="bold" style:font-name-complex="Arial" style:font-style-complex="italic"/>
    </style:style>
    <style:style style:name="T15" style:family="text">
      <style:text-properties fo:color="#000000" style:font-name="Arial1" fo:font-size="11pt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7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8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2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3" style:family="text">
      <style:text-properties officeooo:rsid="000edbde"/>
    </style:style>
    <style:style style:name="T24" style:family="text">
      <style:text-properties officeooo:rsid="001a5b7c"/>
    </style:style>
    <style:style style:name="T25" style:family="text">
      <style:text-properties fo:font-style="italic" fo:font-weight="bold" style:font-style-asian="italic" style:font-weight-asian="bold" style:font-name-complex="Arial"/>
    </style:style>
    <style:style style:name="T26" style:family="text">
      <style:text-properties fo:font-style="italic" fo:font-weight="bold" officeooo:rsid="0019bee4" style:font-style-asian="italic" style:font-weight-asian="bold" style:font-name-complex="Arial"/>
    </style:style>
    <style:style style:name="T27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8" style:family="text">
      <style:text-properties officeooo:rsid="001b67ec"/>
    </style:style>
    <style:style style:name="T29" style:family="text">
      <style:text-properties officeooo:rsid="0019bee4" style:font-name-complex="Arial"/>
    </style:style>
    <style:style style:name="T30" style:family="text">
      <style:text-properties fo:letter-spacing="0.002cm" fo:font-style="italic" fo:font-weight="bold" style:font-style-asian="italic" style:font-weight-asian="bold" style:font-name-complex="Arial"/>
    </style:style>
    <style:style style:name="T31" style:family="text">
      <style:text-properties fo:letter-spacing="0.034cm" fo:font-style="italic" fo:font-weight="bold" style:font-style-asian="italic" style:font-weight-asian="bold" style:font-name-complex="Arial"/>
    </style:style>
    <style:style style:name="T32" style:family="text">
      <style:text-properties fo:letter-spacing="0.035cm" fo:font-style="italic" fo:font-weight="bold" style:font-style-asian="italic" style:font-weight-asian="bold" style:font-name-complex="Arial"/>
    </style:style>
    <style:style style:name="T33" style:family="text">
      <style:text-properties fo:letter-spacing="0.037cm" fo:font-style="italic" fo:font-weight="bold" style:font-style-asian="italic" style:font-weight-asian="bold" style:font-name-complex="Arial"/>
    </style:style>
    <style:style style:name="T34" style:family="text">
      <style:text-properties fo:letter-spacing="0.039cm" fo:font-style="italic" fo:font-weight="bold" style:font-style-asian="italic" style:font-weight-asian="bold" style:font-name-complex="Arial"/>
    </style:style>
    <style:style style:name="T35" style:family="text">
      <style:text-properties fo:letter-spacing="0.03cm" fo:font-style="italic" fo:font-weight="bold" style:font-style-asian="italic" style:font-weight-asian="bold" style:font-name-complex="Arial"/>
    </style:style>
    <style:style style:name="T36" style:family="text">
      <style:text-properties fo:letter-spacing="-0.097cm" fo:font-style="italic" fo:font-weight="bold" style:font-style-asian="italic" style:font-weight-asian="bold" style:font-name-complex="Arial"/>
    </style:style>
    <style:style style:name="T37" style:family="text">
      <style:text-properties fo:letter-spacing="0.101cm" fo:font-style="italic" fo:font-weight="bold" style:font-style-asian="italic" style:font-weight-asian="bold" style:font-name-complex="Arial"/>
    </style:style>
    <style:style style:name="T38" style:family="text">
      <style:text-properties fo:letter-spacing="0.102cm" fo:font-style="italic" fo:font-weight="bold" style:font-style-asian="italic" style:font-weight-asian="bold" style:font-name-complex="Arial"/>
    </style:style>
    <style:style style:name="T39" style:family="text">
      <style:text-properties fo:letter-spacing="0.005cm" fo:font-style="italic" fo:font-weight="bold" style:font-style-asian="italic" style:font-weight-asian="bold" style:font-name-complex="Arial"/>
    </style:style>
    <style:style style:name="T40" style:family="text">
      <style:text-properties fo:letter-spacing="0.004cm" fo:font-style="italic" fo:font-weight="bold" style:font-style-asian="italic" style:font-weight-asian="bold" style:font-name-complex="Arial"/>
    </style:style>
    <style:style style:name="T41" style:family="text">
      <style:text-properties style:font-name-asian="Arial Unicode MS" style:language-asian="ar" style:country-asian="SA" style:font-name-complex="Arial"/>
    </style:style>
    <style:style style:name="T42" style:family="text">
      <style:text-properties style:font-name-asian="Arial Unicode MS" style:language-asian="ar" style:country-asian="SA" style:font-name-complex="Arial1"/>
    </style:style>
    <style:style style:name="T43" style:family="text">
      <style:text-properties style:font-name-complex="Arial1"/>
    </style:style>
    <style:style style:name="T44" style:family="text">
      <style:text-properties officeooo:rsid="001c6ae4"/>
    </style:style>
    <style:style style:name="T45" style:family="text">
      <style:text-properties officeooo:rsid="0023ca08"/>
    </style:style>
    <style:style style:name="T46" style:family="text">
      <style:text-properties officeooo:rsid="00248785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04299e" style:font-weight-complex="bold"/>
    </style:style>
    <style:style style:name="T52" style:family="text">
      <style:text-properties officeooo:rsid="002c7e4f" style:font-weight-complex="bold"/>
    </style:style>
    <style:style style:name="T53" style:family="text">
      <style:text-properties officeooo:rsid="00275657"/>
    </style:style>
    <style:style style:name="T5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8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9" style:family="text">
      <style:text-properties style:font-name="Arial1" fo:font-weight="normal" officeooo:rsid="002cb0a7" style:font-weight-asian="normal" style:font-weight-complex="normal"/>
    </style:style>
    <style:style style:name="T60" style:family="text">
      <style:text-properties officeooo:rsid="002cb0a7"/>
    </style:style>
    <style:style style:name="T61" style:family="text">
      <style:text-properties officeooo:rsid="002cde80"/>
    </style:style>
    <style:style style:name="T62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2d6fa6"/>
    </style:style>
    <style:style style:name="T66" style:family="text">
      <style:text-properties officeooo:rsid="002fd3b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8"/>
      <text:p text:style-name="P4"><text:span text:style-name="T49">TERMO DE REFERÊNCIA</text:span><text:span text:style-name="T50"> </text:span><text:span text:style-name="T52">N</text:span><text:span text:style-name="T50">° 1482/</text:span><text:span text:style-name="T51">2025</text:span></text:p>
      <text:p text:style-name="P3"/>
      <text:p text:style-name="P7"><text:span text:style-name="T23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Aluguel de Material de Decoração de Páscoa para a Praça </text:p>
          </table:table-cell>
        </table:table-row>
      </table:table>
      <text:p text:style-name="P9"/>
      <text:p text:style-name="P71"/>
      <text:list xml:id="list408605159" text:style-name="WWNum1">
        <text:list-header>
          <text:p text:style-name="P66"><text:span text:style-name="T23">2. </text:span>JUSTIFICATIVA <text:span text:style-name="T4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"><text:s/>:A aquisição de decoração temática de Páscoa para a praça central de Vacaria visa proporcionar um ambiente acolhedor e festivo para a população, promovendo o espírito de renovação e confraternização característico desta data. A iniciativa busca valorizar os espaços públicos, tornando-os mais atrativos para moradores e visitantes, incentivando o turismo e o comércio local.<text:line-break/><text:line-break/>Além do impacto estético, a decoração contribuirá para fortalecer as tradições culturais e religiosas da comunidade, oferecendo um local apropriado para eventos, apresentações artísticas e atividades voltadas para crianças e famílias. A experiência visual e interativa proporcionada pela ornamentação poderá impulsionar a circulação de pessoas na região, beneficiando o setor comercial e gastronômico da cidade.<text:line-break/><text:line-break/>Dessa forma, a compra dos itens decorativos justifica-se pelo seu caráter cultural, social e econômico, promovendo um ambiente festivo e incentivando a participação ativa da população nas celebrações da Páscoa.</text:p>
          </table:table-cell>
        </table:table-row>
      </table:table>
      <text:p text:style-name="P73"><text:span text:style-name="T14"/></text:p>
      <text:p text:style-name="P33"/>
      <text:list xml:id="list173056287716680" text:continue-numbering="true" text:style-name="WWNum1">
        <text:list-header>
          <text:p text:style-name="P6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3">Natureza da despesa: </text:span><text:bookmark-start text:name="Rep0088_0021_11"/><text:span text:style-name="T43">3390390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SERVIÇOS TÉCNICOS PROFISSIONAIS<text:bookmark-end text:name="Rep0088_0022_11"/></text:p>
          </table:table-cell>
        </table:table-row>
      </table:table>
      <text:p text:style-name="P1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3">Fonte de Recurso: </text:span><text:bookmark-start text:name="Rep0088_0007_11"/><text:span text:style-name="T4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3">Unidade Gestora: </text:span><text:bookmark-start text:name="Rep0088_0010_11"/><text:span text:style-name="T4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3">Despesa: </text:span><text:bookmark-start text:name="Rep0088_0003_11"/><text:span text:style-name="T43">7785</text:span><text:bookmark-end text:name="Rep0088_0003_11"/></text:p>
          </table:table-cell>
        </table:table-row>
      </table:table>
      <text:p text:style-name="P15"/>
      <text:list xml:id="list173056388487657" text:continue-numbering="true" text:style-name="WWNum1">
        <text:list-header>
          <text:p text:style-name="P68"><text:span text:style-name="T23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6">Q<text:span text:style-name="T53">tde</text:span></text:p>
          </table:table-cell>
          <table:table-cell table:style-name="Tabela11.D1" office:value-type="string">
            <text:p text:style-name="P17">Un</text:p>
          </table:table-cell>
          <table:table-cell table:style-name="Tabela11.A1" office:value-type="string">
            <text:p text:style-name="P16">V<text:span text:style-name="T53">alor Unitário</text:span></text:p>
          </table:table-cell>
          <table:table-cell table:style-name="Tabela11.A1" office:value-type="string">
            <text:p text:style-name="P16">V<text:span text:style-name="T53">alor Total</text:span>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Escultura em forma de ovo com laço, ovo de páscoa em pé com uma fita em alto relevo <text:soft-page-break/>contornando a peça na vertical e horizontal formando um laço bem na frente da escultura. (Altura0,75m x Largura 0,50m x Profundidade 0,50m), produzida em fibra de vidro e recoberta por pintura em esmalte sintético automotivo semibrilho de secagem rápida.</text:p>
            <text:p text:style-name="P19"/>
          </table:table-cell>
          <table:table-cell table:style-name="Tabela11.C2" office:value-type="string">
            <text:p text:style-name="P20">1,00</text:p>
          </table:table-cell>
          <table:table-cell table:style-name="Tabela11.D2" office:value-type="string">
            <text:p text:style-name="P20">Un</text:p>
          </table:table-cell>
          <table:table-cell table:style-name="Tabela11.E2" office:value-type="string">
            <text:p text:style-name="P18"><text:span text:style-name="T42"/></text:p>
          </table:table-cell>
          <table:table-cell table:style-name="Tabela11.F2" office:value-type="string">
            <text:p text:style-name="P21"><text:span text:style-name="T43"/></text:p>
          </table:table-cell>
        </table:table-row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enoura gigante, seu formato é de uma cenoura com a ponta fina, a base é mais larga e dela saem duas folhas verdes com as bordas onduladas e superfície simulando nervuras em alto-relevo. (Altura 2,20m x Largura 0,74m x Profundidade 0,40m), produzida em fibra de vidro e recoberta por pintura em esmalte sintético automotivo semibrilho de secagem rápida.</text:p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oelha em pé sobre uma estrutura que representa grama verde, suas mãos estão levantadas, ela está vestindo calça e uma blusa de manga comprida dobrada até a altura do cotovelo e em uma de suas orelhas tem um laço. (Altura 1,58m x Largura 0,90m x Profundidade 0,60m), produzida em fibra de vidro e recoberta por pintura em esmalte sintético automotivo semibrilho de secagem rápida.</text:p>
            <text:p text:style-name="P19"/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ext:soft-page-break/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oelho em pé sobre uma estrutura que representa grama verde, uma mão esta levantada e a outra dobrada em frente a seu corpo, ele está vestindo calça e uma blusa de manga comprida. (Altura 1,70m x Largura 0,90m x Profundidade 0,60m), produzida em fibra de vidro e recoberta por pintura em esmalte sintético automotivo semibrilho de secagem rápida.</text:p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oelho segurando cenoura, em pé sobre uma estrutura que representa grama verde, suas mãos estão estendidas à frente de seu corpo e sobre elas está uma cenoura, ele está vestindo calça e uma blusa de manga comprida dobrada até a altura do cotovelo. (Altura 1,52m x Largura 1,15m x Profundidade 0,60m), produzida em fibra de vidro e recoberta por pintura em esmalte sintético automotivo semibrilho de secagem rápida.</text:p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oelho com roupinha de dinossauro, (Altura 1,55m x Largura 0,78m x Profundidade 1,30m) está em pé sobre uma estrutura, ele está vestindo roupinha verde de dinossauro, produzida em fibra de vidro e recoberta por pintura em esmalte sintético automotivo semibrilho de secagem rápida. </text:p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ext:soft-page-break/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oelho policial, (Altura 1,55m x Largura 0,60m x Profundidade 0,60m) está em pé sobre uma estrutura, ele está vestindo uniforme de policial e óculos de sol, distintivo, colete e coturno preto, produzida em fibra de vidro e recoberta por pintura em esmalte sintético automotivo semibrilho de secagem rápida. </text:p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coelho sentado sobre uma estrutura que representa grama verde, uma mão está levantada acima de sua perna e a outra está dobrada e apoiada em seu peito, um pé está encostado no chão e o outro está esticado sobre a grama. (Altura 2,06m x Largura 1,10m x Profundidade 0,85m), produzida em fibra de vidro e recoberta por pintura em esmalte sintético automotivo semibrilho de secagem rápida. </text:p>
          </table:table-cell>
          <table:table-cell table:style-name="Tabela11.C10" office:value-type="string">
            <text:p text:style-name="P20">1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  <table:table-row table:style-name="Tabela11.2">
          <table:table-cell table:style-name="Tabela11.A10" office:value-type="string">
            <text:p text:style-name="P18">1</text:p>
          </table:table-cell>
          <table:table-cell table:style-name="Tabela11.B10" office:value-type="string">
            <text:p text:style-name="P19">Escultura em forma de ovo com laço, ovo de páscoa em pé com uma fita em alto relevo contornando a peça na vertical e horizontal formando um laço bem na frente da escultura. (Altura0,75m x Largura 0,50m x Profundidade 0,50m), produzida em fibra de vidro e recoberta por pintura em esmalte sintético automotivo semibrilho de secagem rápida.</text:p>
            <text:p text:style-name="P19"/>
          </table:table-cell>
          <table:table-cell table:style-name="Tabela11.C10" office:value-type="string">
            <text:p text:style-name="P20">3,00</text:p>
          </table:table-cell>
          <table:table-cell table:style-name="Tabela11.D10" office:value-type="string">
            <text:p text:style-name="P20">Un</text:p>
          </table:table-cell>
          <table:table-cell table:style-name="Tabela11.E10" office:value-type="string">
            <text:p text:style-name="P18"/>
          </table:table-cell>
          <table:table-cell table:style-name="Tabela11.F10" office:value-type="string">
            <text:p text:style-name="P21"/>
          </table:table-cell>
        </table:table-row>
      </table:table>
      <text:p text:style-name="P43"><text:soft-page-break/></text:p>
      <text:p text:style-name="P75"><text:span text:style-name="T9"/></text:p>
      <text:list xml:id="list173056231596181" text:continue-numbering="true" text:style-name="WWNum1">
        <text:list-header>
          <text:p text:style-name="P67"><text:span text:style-name="T53">5</text:span><text:span text:style-name="T24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3055584762432" text:continue-numbering="true" text:style-name="WWNum1">
              <text:list-item>
                <text:list>
                  <text:list-header>
                    <text:p text:style-name="P70"><text:span text:style-name="T4">5</text:span><text:span text:style-name="T3">.1.</text:span><text:span text:style-name="T23"> </text:span>O pra<text:span text:style-name="T24">z</text:span>o <text:span text:style-name="T2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6"><text:span text:style-name="T4">5</text:span><text:span text:style-name="T2">.2. </text:span>O local de entrega será: R. Borges de Medeiros, 1987 - Glória (anexo Casa do Povo), Sec. de Cultura e Turismo</text:p>
            <text:p text:style-name="P49">5.3. <text:span text:style-name="T64">Os itens adjudicados, referentes ao material/serviço adquirido, deverão ser entregues/prestados conforme especificações deste instrumento, dentro do prazo estipulado no item 5.1.</text:span></text:p>
            <text:p text:style-name="P50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50"><text:span text:style-name="T6">5</text:span><text:span text:style-name="T2">.5.</text:span> Será recusado o material/serviço que não estiver em acordo com todas as especificações do presente instrumento.</text:p>
            <text:p text:style-name="P51"><text:span text:style-name="T63">5.6</text:span><text:span text:style-name="T58">.</text:span><text:span text:style-name="T57"> Em caso de entrega parcial, a fiscalização notificará a CONTRATADA, informando o ocorrido, e considerar-se-á como inadimplemento contratual, tendo em vista a não entrega de todos os itens solicitados.</text:span></text:p>
            <text:p text:style-name="P50"/>
          </table:table-cell>
        </table:table-row>
      </table:table>
      <text:list xml:id="list173056430900805" text:continue-numbering="true" text:style-name="WWNum1">
        <text:list-item>
          <text:list>
            <text:list-header>
              <text:p text:style-name="P72"><text:span text:style-name="T26"/></text:p>
            </text:list-header>
          </text:list>
        </text:list-item>
      </text:list>
      <text:p text:style-name="P13"/>
      <text:list xml:id="list173056355129720" text:continue-numbering="true" text:style-name="WWNum1">
        <text:list-header>
          <text:p text:style-name="P67"><text:span text:style-name="T53">6</text:span><text:span text:style-name="T44">. </text:span>DO <text:span text:style-name="T45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7">Carlos Heitor Ferreira Neto</text:p>
          </table:table-cell>
        </table:table-row>
      </table:table>
      <text:p text:style-name="P30"/>
      <text:p text:style-name="P31"/>
      <text:p text:style-name="P8"/>
      <text:list xml:id="list173056310859273" text:continue-numbering="true" text:style-name="WWNum1">
        <text:list-header>
          <text:p text:style-name="P67"><text:span text:style-name="T53">7</text:span><text:span text:style-name="T4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4"><text:span text:style-name="T5">7.1.</text:span><text:span text:style-name="T60"> Em até 30 dias, após cada entrega definitiva do objeto.</text:span></text:p>
            <text:p text:style-name="P47"><text:span text:style-name="T2">7.2.</text:span> O pagamento será efetuado no prazo <text:span text:style-name="T61">estipulado no item 7.1</text:span>, contados da data de apresentação dos documentos de cobrança, desde que a totalidade do objeto contratado tenha sido executada, atestada e aprovada pelo CONTRATANTE;</text:p>
            <text:p text:style-name="P45"><text:span text:style-name="T62">7.3</text:span><text:span text:style-name="T5">. </text:span><text:span text:style-name="T60">O pagamento ocorrerá após o recebimento definitivo dos serviços constantes na Nota de Empenho.</text:span></text:p>
            <text:p text:style-name="P48"><text:span text:style-name="T2">7.4.</text:span> <text:span text:style-name="T59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3"/>
      <text:p text:style-name="P74"><text:span text:style-name="T27"/></text:p>
      <text:p text:style-name="P29"><text:s/>8. CRITÉRIO DE JULGAMENTO</text:p>
      <text:p text:style-name="P29">8.1. O critério de julgamento estabelecido para esse certame será de:</text:p>
      <text:p text:style-name="P26"><text:span text:style-name="T47"><text:s text:c="5"/></text:span><text:span text:style-name="T48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6">x </text:span>) menor preço global</text:p>
      <text:p text:style-name="P22"/>
      <text:list xml:id="list1333385676" text:style-name="WWNum2">
        <text:list-header>
          <text:p text:style-name="P61"><text:soft-page-break/><text:span text:style-name="T53">09</text:span><text:span text:style-name="T23">. </text:span>– COMPROVAÇÃO DE QUE O CONTRATADO PREENCHE OS REQUISITOS DE HABILITAÇÃO E QUALIFICAÇÃO MÍNIMA NECESSÁRIA (Art. 72, V)</text:p>
        </text:list-header>
      </text:list>
      <text:p text:style-name="P34"><text:span text:style-name="T20">a) </text:span><text:span text:style-name="T15">CONTRATO SOCIAL E a inscrição no Cadastro de Pessoas Físicas (CPF) ou no Cadastro Nacional da Pessoa Jurídica (CNPJ); (Objeto social – CNAE - compatível com a compra/serviço)</text:span></text:p>
      <text:p text:style-name="P37"><text:span text:style-name="T7">b) </text:span>a regularidade perante a Fazenda federal; </text:p>
      <text:p text:style-name="P37"><text:span text:style-name="T7">c) </text:span>a regularidade perante a Fazenda estadual;</text:p>
      <text:p text:style-name="P37"><text:span text:style-name="T7">d) </text:span>a regularidade perante a Fazenda municipal; </text:p>
      <text:p text:style-name="P37"><text:span text:style-name="T7">e)</text:span><text:span text:style-name="T65"> </text:span>a regularidade relativa à Seguridade Social e ao FGTS;</text:p>
      <text:p text:style-name="P34"><text:span text:style-name="T20">f) </text:span><text:span text:style-name="T15">a regularidade perante a Justiça do Trabalho;</text:span></text:p>
      <text:p text:style-name="P32">SE FOR SERVIÇO ESPECIALIZADO QUE NECESSITE DE PROFISSIONAL QUE TENHA CONSELHO:</text:p>
      <text:p text:style-name="P37"><text:span text:style-name="T2">VI</text:span> – CREA/CAU/CRM/CRO ETC.</text:p>
      <text:p text:style-name="P35">10. - <text:s/>OBRIGAÇÕES DA CONTRATADA:</text:p>
      <text:p text:style-name="P38"><text:span text:style-name="T2">10.1.</text:span> São obrigações da CONTRATADA:</text:p>
      <text:p text:style-name="P38"><text:span text:style-name="T2">a)</text:span> Executar a os serviços observando fielmente as disposições contidas em edital e em contrato, bem como nos termos da sua proposta;</text:p>
      <text:p text:style-name="P38"><text:span text:style-name="T2">b)</text:span> Indicar preposto para ser seu representante durante a execução do presente contrato;</text:p>
      <text:p text:style-name="P38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8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8"><text:span text:style-name="T2">e) </text:span>Cumprir as exigências de reserva de cargos prevista em lei, bem como em outras normas específicas, para pessoa com deficiência, para reabilitado da Previdência Social e para aprendiz;</text:p>
      <text:p text:style-name="P38"><text:span text:style-name="T2">f) </text:span>Observar durante a execução do contrato as normas técnicas aplicáveis à execução dos serviços, visando sua perfeita execução.</text:p>
      <text:p text:style-name="P38"><text:span text:style-name="T2">g)</text:span> Zelar pelo cumprimento, por parte de seus empregados, das normas do Ministério do Trabalho, cabendo à CONTRATADA o fornecimento de equipamentos de proteção individual (EPI);</text:p>
      <text:p text:style-name="P38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8"><text:span text:style-name="T2">i)</text:span> Reparar e/ou corrigir, às suas expensas, os serviços efetuados em que se verificar vícios, defeitos ou incorreções resultantes da execução do serviço ou fornecimento contratado;</text:p>
      <text:p text:style-name="P41"><text:soft-page-break/><text:span text:style-name="T21">j) </text:span><text:span text:style-name="T16">Executar as obrigações assumidas no presente contrato por seus próprios meios, não sendo admitida a subcontratação não prevista </text:span><text:span text:style-name="T18">neste termo de referência </text:span><text:span text:style-name="T16">e em contrato.</text:span></text:p>
      <text:p text:style-name="P36">11. OBRIGAÇÕES DA CONTRATANTE:</text:p>
      <text:p text:style-name="P42"><text:span text:style-name="T20">11.1</text:span><text:span text:style-name="T22">.</text:span><text:span text:style-name="T17"><text:tab/>São obrigações da CONTRATANTE:</text:span></text:p>
      <text:p text:style-name="P39"><text:span text:style-name="T2">a)</text:span> Efetuar o devido pagamento à CONTRATADA referente aos serviços executados, nos termos do presente instrumento;</text:p>
      <text:p text:style-name="P39"><text:span text:style-name="T2">b)</text:span> Dar à CONTRATADA as condições necessárias à regular execução do contrato;</text:p>
      <text:p text:style-name="P39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9"><text:span text:style-name="T2">d)</text:span> Designar servidor pertencente ao quadro da CONTRATANTE, para ser responsável pelo acompanhamento e fiscalização da execução dos serviços objeto desse contrato.</text:p>
      <text:p text:style-name="P40">12.<text:tab/>DAS DISPOSIÇÕES GERAIS</text:p>
      <text:p text:style-name="P39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9"><text:span text:style-name="T2">12.2.</text:span><text:tab/>Após a apresentação da proposta, não caberá desistência, salvo por motivo justo decorrente de fato superveniente e aceito pelo agente de contratação.</text:p>
      <text:p text:style-name="P39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2"><text:span text:style-name="T22">12.4.</text:span><text:span text:style-name="T17"><text:tab/>Fica eleito o Foro da Comarca de </text:span><text:span text:style-name="T19">Vacaria-RS</text:span><text:span text:style-name="T17"> para dirimir quaisquer litígios oriundos da licitação e do contrato dela decorrente, com expressa renúncia a outro qualquer, por mais privilegiado que seja.</text:span></text:p>
      <text:p text:style-name="P55"/>
      <text:list xml:id="list173054887647281" text:continue-numbering="true" text:style-name="WWNum2">
        <text:list-header>
          <text:p text:style-name="P59"/>
        </text:list-header>
      </text:list>
      <text:p text:style-name="P23">Vacaria, <text:span text:style-name="T43">26/03/2025</text:span></text:p>
      <text:p text:style-name="P24"/>
      <text:p text:style-name="P25">_________________________</text:p>
      <text:p text:style-name="P60"><text:bookmark text:name="art68i"/><text:bookmark text:name="art68iii"/><text:bookmark text:name="art68ii"/><text:bookmark text:name="art68iv"/><text:bookmark text:name="art68v"/><text:bookmark text:name="art68vi"/><text:span text:style-name="T56">J</text:span><text:span text:style-name="T54">oão Victor de Lorenz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6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6T17:28:15.034000000</dc:date>
    <meta:print-date>2010-11-04T11:20:00</meta:print-date>
    <meta:editing-cycles>28</meta:editing-cycles>
    <meta:editing-duration>P2171DT10H41M45S</meta:editing-duration>
    <meta:generator>LibreOffice/6.4.2.2$Windows_X86_64 LibreOffice_project/4e471d8c02c9c90f512f7f9ead8875b57fcb1ec3</meta:generator>
    <meta:document-statistic meta:table-count="11" meta:image-count="1" meta:object-count="0" meta:page-count="7" meta:paragraph-count="112" meta:word-count="1724" meta:character-count="11200" meta:non-whitespace-character-count="9546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