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1542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Serviço de decoração para criação da Toca do Coelho</text:p>
            <text:p text:style-name="P5">Contratado: DILAMARES BEATRIS SILVEIRA DE OLIVEIRA - CANTINHO ENTANTADO</text:p>
            <text:p text:style-name="P2">Valor: 1.900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4-02T09:48:52.653000000</dc:date>
    <meta:editing-cycles>18</meta:editing-cycles>
    <meta:editing-duration>PT31M42S</meta:editing-duration>
    <meta:generator>LibreOffice/6.4.2.2$Windows_X86_64 LibreOffice_project/4e471d8c02c9c90f512f7f9ead8875b57fcb1ec3</meta:generator>
    <meta:print-date>2025-04-02T09:48:38.005000000</meta:print-date>
    <meta:document-statistic meta:table-count="1" meta:image-count="0" meta:object-count="0" meta:page-count="1" meta:paragraph-count="12" meta:word-count="67" meta:character-count="453" meta:non-whitespace-character-count="39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