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5.837cm"/>
    </style:style>
    <style:style style:name="Tabela1.C" style:family="table-column">
      <style:table-column-properties style:column-width="2.233cm"/>
    </style:style>
    <style:style style:name="Tabela1.E" style:family="table-column">
      <style:table-column-properties style:column-width="3.355cm"/>
    </style:style>
    <style:style style:name="Tabela1.F" style:family="table-column">
      <style:table-column-properties style:column-width="3.35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738cm" fo:margin-left="-1.154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2.011cm"/>
    </style:style>
    <style:style style:name="Tabela2.G" style:family="table-column">
      <style:table-column-properties style:column-width="2.355cm"/>
    </style:style>
    <style:style style:name="Tabela2.H" style:family="table-column">
      <style:table-column-properties style:column-width="4.2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rsid="0004299e" officeooo:paragraph-rsid="000b192c" style:font-size-asian="11pt" style:font-weight-asian="bold" style:font-name-complex="Arial" style:font-size-complex="11pt" style:font-weight-complex="bold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2e9f03" style:font-name-asian="ArialMT" style:font-size-asian="11pt" style:font-weight-asian="bold" style:font-name-complex="Arial" style:font-size-complex="11pt" style:font-weight-complex="bold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2f92a0" officeooo:paragraph-rsid="002f92a0" style:font-name-asian="ArialMT" style:font-size-asian="11pt" style:font-weight-asian="bold" style:font-name-complex="Arial" style:font-size-complex="11pt" style:font-weight-complex="bold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2e9f03" officeooo:paragraph-rsid="002e9f03" style:font-name-asian="ArialMT" style:font-size-asian="11pt" style:font-weight-asian="bold" style:font-name-complex="Arial" style:font-size-complex="11pt" style:font-weight-complex="bold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2f92a0" officeooo:paragraph-rsid="002f92a0" fo:background-color="#ffffff" style:font-name-asian="ArialMT" style:font-size-asian="11pt" style:font-weight-asian="bold" style:font-name-complex="Arial" style:font-size-complex="11pt" style:font-weight-complex="bold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31220e" officeooo:paragraph-rsid="0031220e" fo:background-color="#ffffff" style:font-name-asian="ArialMT" style:font-size-asian="11pt" style:font-weight-asian="bold" style:font-name-complex="Arial" style:font-size-complex="11pt" style:font-weight-complex="bold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31220e" officeooo:paragraph-rsid="00338396" fo:background-color="#ffffff" style:font-name-asian="ArialMT" style:font-size-asian="11pt" style:font-weight-asian="bold" style:font-name-complex="Arial" style:font-size-complex="11pt" style:font-weight-complex="bold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31220e" officeooo:paragraph-rsid="0031220e" fo:background-color="#ffffff" style:font-name-asian="ArialMT" style:font-size-asian="9.60000038146973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2e9f03" style:font-name-asian="Arial Unicode MS" style:font-size-asian="11pt" style:language-asian="ar" style:country-asian="SA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e9f03" style:font-name-asian="Arial Unicode MS" style:font-size-asian="11pt" style:language-asian="ar" style:country-asian="SA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9f03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9f03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0f9b6b" style:font-size-asian="11pt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WW-Recuo_20_normal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paragraph-rsid="0023ca08" fo:background-color="#ffffff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2e9f03" style:font-name-asian="ArialMT" style:font-size-asian="11pt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normal" officeooo:rsid="0031220e" officeooo:paragraph-rsid="0031220e" fo:background-color="#ffffff" style:font-name-asian="ArialMT" style:font-size-asian="11pt" style:font-weight-asian="normal" style:font-name-complex="Arial" style:font-size-complex="11pt" style:font-weight-complex="normal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normal" officeooo:rsid="0031220e" officeooo:paragraph-rsid="0031220e" fo:background-color="#ffffff" style:font-name-asian="ArialMT" style:font-size-asian="9.60000038146973pt" style:font-weight-asian="normal" style:font-name-complex="Arial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normal" officeooo:rsid="0031220e" officeooo:paragraph-rsid="0031220e" fo:background-color="#ffff00" style:font-name-asian="ArialMT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9f03" style:font-name-asian="Arial Unicode MS" style:font-size-asian="11pt" style:language-asian="ar" style:country-asian="SA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9f03" style:font-name-asian="Arial Unicode MS" style:font-size-asian="11pt" style:language-asian="ar" style:country-asian="SA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b192c" style:font-size-asian="14pt" style:font-weight-asian="bold" style:font-name-complex="Arial" style:font-size-complex="14pt"/>
    </style:style>
    <style:style style:name="P39" style:family="paragraph" style:parent-style-name="WW-Recuo_20_normal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4pt" fo:font-weight="bold" officeooo:paragraph-rsid="0023ca08" fo:background-color="#fffff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4pt" fo:font-weight="bold" officeooo:rsid="0031220e" officeooo:paragraph-rsid="0031220e" fo:background-color="#ffffff" style:font-name-asian="ArialMT" style:font-size-asian="14pt" style:font-weight-asian="bold" style:font-name-complex="Arial" style:font-size-complex="14pt" style:font-weight-complex="bold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4pt" fo:font-weight="bold" officeooo:paragraph-rsid="002e9f03" style:font-name-asian="ArialMT" style:font-size-asian="14pt" style:font-weight-asian="bold" style:font-name-complex="Arial" style:font-size-complex="14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weight="bold" officeooo:rsid="0034fc3b" officeooo:paragraph-rsid="0034fc3b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weight="bold" officeooo:rsid="0034fc3b" officeooo:paragraph-rsid="0034fc3b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weight="bold" officeooo:rsid="003f1e63" officeooo:paragraph-rsid="003f1e63" style:font-weight-asian="bold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0.212cm"/>
        </style:tab-stops>
      </style:paragraph-properties>
      <style:text-properties style:font-name="Arial1" officeooo:rsid="003f1e63" officeooo:paragraph-rsid="003f1e63"/>
    </style:style>
    <style:style style:name="P47" style:family="paragraph" style:parent-style-name="Table_20_Contents">
      <style:paragraph-properties fo:text-align="justify" style:justify-single-word="false"/>
      <style:text-properties style:font-name="Arial1" officeooo:rsid="003f1e63" officeooo:paragraph-rsid="003f1e63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rsid="0036010b" officeooo:paragraph-rsid="0036010b" fo:background-color="#ffffff" style:font-size-asian="11pt" style:font-weight-asian="bold" style:font-size-complex="11pt" style:font-weight-complex="bold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31220e" fo:background-color="#ffffff" style:font-size-asian="11pt" style:font-weight-asian="bold" style:font-size-complex="11pt" style:font-weight-complex="bold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36e120" fo:background-color="#ffffff" style:font-size-asian="9.60000038146973pt" style:font-weight-asian="bold" style:font-size-complex="11pt" style:font-weight-complex="bold"/>
    </style:style>
    <style:style style:name="P5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normal" officeooo:paragraph-rsid="0036e120" fo:background-color="#ffffff" style:font-size-asian="9.60000038146973pt" style:font-weight-asian="normal" style:font-size-complex="11pt" style:font-weight-complex="normal"/>
    </style:style>
    <style:style style:name="P5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normal" officeooo:rsid="0040ed7c" officeooo:paragraph-rsid="0040ed7c" fo:background-color="#ffffff" style:font-size-asian="9.60000038146973pt" style:font-weight-asian="normal" style:font-size-complex="11pt" style:font-weight-complex="normal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2f92a0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31220e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31a305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2e9f03"/>
    </style:style>
    <style:style style:name="P5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weight="bold" officeooo:paragraph-rsid="0031220e" fo:background-color="#ffffff" style:font-weight-asian="bold" style:font-weight-complex="bold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weight="bold" officeooo:paragraph-rsid="0031220e" style:font-weight-asian="bold" style:font-weight-complex="bold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31220e" fo:background-color="#ffffff"/>
    </style:style>
    <style:style style:name="P6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36e120" fo:background-color="#ffffff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36e120" fo:background-color="#ffffff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size="14pt" fo:font-weight="bold" officeooo:paragraph-rsid="0031220e" fo:background-color="#ffffff" style:font-size-asian="14pt" style:font-weight-asian="bold" style:font-size-complex="14pt" style:font-weight-complex="bold"/>
    </style:style>
    <style:style style:name="P6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Arial" fo:font-size="11pt" fo:language="pt" fo:country="BR" fo:font-weight="normal" officeooo:rsid="0036e120" officeooo:paragraph-rsid="0036e120" fo:background-color="#ffff00" style:font-name-asian="Arial Unicode MS" style:font-size-asian="9.60000038146973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Arial1" fo:font-size="11pt" fo:language="pt" fo:country="BR" fo:font-weight="normal" officeooo:rsid="00338396" officeooo:paragraph-rsid="0031220e" fo:background-color="#ffffff" style:font-name-asian="ArialMT" style:font-size-asian="9.60000038146973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6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Arial1" fo:font-size="11pt" fo:language="pt" fo:country="BR" fo:font-weight="normal" officeooo:rsid="0036010b" officeooo:paragraph-rsid="0036010b" fo:background-color="#ffffff" style:font-name-asian="Arial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6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6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d6fa6" officeooo:paragraph-rsid="0023ca08" style:font-size-asian="11pt" style:font-name-complex="Arial" style:font-size-complex="11pt"/>
    </style:style>
    <style:style style:name="P6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0ed7c" fo:background-color="#ffff00"/>
    </style:style>
    <style:style style:name="P7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1" officeooo:rsid="00490d83" officeooo:paragraph-rsid="00490d83"/>
    </style:style>
    <style:style style:name="P7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73" style:family="paragraph" style:parent-style-name="Text_20_body" style:list-style-name="WWNum1a" style:master-page-name="">
      <loext:graphic-properties draw:fill="none"/>
      <style:paragraph-properties fo:margin-left="0.199cm" fo:margin-right="0cm" fo:margin-top="0.423cm" fo:margin-bottom="0.212cm" style:contextual-spacing="false" fo:text-align="justify" style:justify-single-word="false" fo:orphans="2" fo:widows="2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99cm"/>
        </style:tab-stops>
      </style:paragraph-properties>
      <style:text-properties style:font-name="Arial1" fo:font-size="11pt" fo:language="pt" fo:country="BR" style:font-size-asian="11pt" style:font-size-complex="11pt"/>
    </style:style>
    <style:style style:name="P74" style:family="paragraph" style:parent-style-name="Text_20_body" style:list-style-name="WWNum1a">
      <loext:graphic-properties draw:fill="none"/>
      <style:paragraph-properties fo:margin-left="0.199cm" fo:margin-right="0cm" fo:margin-top="0.423cm" fo:margin-bottom="0.212cm" style:contextual-spacing="false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99cm"/>
        </style:tab-stops>
      </style:paragraph-properties>
      <style:text-properties style:font-name="Arial1" fo:font-size="11pt" fo:language="pt" fo:country="BR" style:font-size-asian="11pt" style:font-size-complex="11pt"/>
    </style:style>
    <style:style style:name="P75" style:family="paragraph" style:parent-style-name="Text_20_body" style:list-style-name="WWNum1a">
      <loext:graphic-properties draw:fill="none"/>
      <style:paragraph-properties fo:margin-left="0.199cm" fo:margin-right="0cm" fo:margin-top="0.423cm" fo:margin-bottom="0.212cm" style:contextual-spacing="false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99cm"/>
        </style:tab-stops>
      </style:paragraph-properties>
      <style:text-properties style:font-name="Arial1" fo:font-size="11pt" style:font-size-asian="11pt" style:font-size-complex="11pt"/>
    </style:style>
    <style:style style:name="P7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2e9f03" style:font-size-asian="11pt" style:font-weight-asian="bold" style:font-size-complex="11pt"/>
    </style:style>
    <style:style style:name="P7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36010b" style:font-size-asian="11pt" style:font-weight-asian="bold" style:font-size-complex="11pt" style:font-weight-complex="bold"/>
    </style:style>
    <style:style style:name="T1" style:family="text">
      <style:text-properties officeooo:rsid="000edbde"/>
    </style:style>
    <style:style style:name="T2" style:family="text">
      <style:text-properties style:font-name-asian="Arial Unicode MS" style:language-asian="ar" style:country-asian="SA" style:font-name-complex="Arial"/>
    </style:style>
    <style:style style:name="T3" style:family="text">
      <style:text-properties style:font-name-asian="Arial Unicode MS" style:language-asian="ar" style:country-asian="SA" style:font-name-complex="Arial1"/>
    </style:style>
    <style:style style:name="T4" style:family="text">
      <style:text-properties officeooo:rsid="00490d83" style:font-name-asian="Arial Unicode MS" style:language-asian="ar" style:country-asian="SA" style:font-name-complex="Arial1"/>
    </style:style>
    <style:style style:name="T5" style:family="text">
      <style:text-properties style:font-name-complex="Arial1"/>
    </style:style>
    <style:style style:name="T6" style:family="text">
      <style:text-properties officeooo:rsid="00490d83" style:font-name-complex="Arial1"/>
    </style:style>
    <style:style style:name="T7" style:family="text">
      <style:text-properties officeooo:rsid="001c6ae4"/>
    </style:style>
    <style:style style:name="T8" style:family="text">
      <style:text-properties officeooo:rsid="0023ca08"/>
    </style:style>
    <style:style style:name="T9" style:family="text">
      <style:text-properties style:font-name="Arial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4299e" style:font-weight-complex="bold"/>
    </style:style>
    <style:style style:name="T12" style:family="text">
      <style:text-properties officeooo:rsid="002c7e4f" style:font-weight-complex="bold"/>
    </style:style>
    <style:style style:name="T13" style:family="text">
      <style:text-properties officeooo:rsid="002e9f03" style:font-weight-complex="bold"/>
    </style:style>
    <style:style style:name="T14" style:family="text">
      <style:text-properties officeooo:rsid="00275657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weight="normal" officeooo:rsid="002f92a0" style:font-name-asian="ArialMT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1" fo:font-size="11pt" fo:font-weight="normal" officeooo:rsid="003174b7" fo:background-color="#ffffff" loext:char-shading-value="0" style:font-name-asian="ArialMT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1" fo:font-size="11pt" fo:font-weight="normal" officeooo:rsid="0031220e" fo:background-color="#ffffff" loext:char-shading-value="0" style:font-name-asian="ArialMT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1" fo:font-size="11pt" fo:font-weight="normal" officeooo:rsid="00338396" fo:background-color="#ffffff" loext:char-shading-value="0" style:font-name-asian="ArialMT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1" fo:font-size="11pt" fo:font-weight="normal" officeooo:rsid="0031220e" fo:background-color="#ffffff" loext:char-shading-value="0" style:font-name-asian="ArialMT" style:font-size-asian="9.60000038146973pt" style:font-weight-asian="normal" style:font-name-complex="Arial" style:font-size-complex="11pt" style:font-weight-complex="normal"/>
    </style:style>
    <style:style style:name="T23" style:family="text">
      <style:text-properties style:font-name="Arial1" fo:font-size="11pt" fo:font-weight="normal" officeooo:rsid="00338396" fo:background-color="#ffffff" loext:char-shading-value="0" style:font-name-asian="ArialMT" style:font-size-asian="9.60000038146973pt" style:font-weight-asian="normal" style:font-name-complex="Arial" style:font-size-complex="11pt" style:font-weight-complex="normal"/>
    </style:style>
    <style:style style:name="T24" style:family="text">
      <style:text-properties style:font-name="Arial1" fo:font-size="11pt" style:font-size-asian="11pt" style:font-size-complex="11pt"/>
    </style:style>
    <style:style style:name="T25" style:family="text">
      <style:text-properties style:font-name="Arial1" fo:font-size="11pt" officeooo:rsid="0031220e" fo:background-color="#ffffff" loext:char-shading-value="0" style:font-name-asian="ArialMT" style:font-size-asian="11pt" style:font-name-complex="Arial" style:font-size-complex="11pt"/>
    </style:style>
    <style:style style:name="T26" style:family="text">
      <style:text-properties style:font-name="Arial1" fo:font-size="11pt" style:font-name-asian="ArialMT" style:font-size-asian="11pt" style:font-name-complex="Arial" style:font-size-complex="11pt"/>
    </style:style>
    <style:style style:name="T27" style:family="text">
      <style:text-properties style:font-name="Arial1" fo:font-size="11pt" officeooo:rsid="002e9f03" style:font-name-asian="ArialMT" style:font-size-asian="11pt" style:font-name-complex="Arial" style:font-size-complex="11pt"/>
    </style:style>
    <style:style style:name="T28" style:family="text">
      <style:text-properties style:font-name="Arial1" officeooo:rsid="000edbde"/>
    </style:style>
    <style:style style:name="T29" style:family="text">
      <style:text-properties style:font-name="Arial1" officeooo:rsid="00386ada"/>
    </style:style>
    <style:style style:name="T30" style:family="text">
      <style:text-properties style:use-window-font-color="true" loext:opacity="0%" style:font-name="Arial1" fo:font-size="11pt" fo:language="pt" fo:country="BR" fo:font-weight="normal" officeooo:rsid="002f92a0" style:font-name-asian="Arial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1" fo:font-size="11pt" fo:language="pt" fo:country="BR" fo:font-weight="normal" officeooo:rsid="00338396" style:font-name-asian="ArialMT" style:font-size-asian="9.60000038146973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Arial1" fo:font-size="11pt" fo:language="pt" fo:country="BR" fo:font-weight="normal" officeooo:rsid="0034fc3b" style:font-name-asian="ArialMT" style:font-size-asian="9.60000038146973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Arial1" fo:font-size="11pt" fo:language="pt" fo:country="BR" fo:font-weight="normal" officeooo:rsid="00386ada" fo:background-color="#ffffff" loext:char-shading-value="0" style:font-name-asian="Arial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Arial1" fo:font-size="11pt" fo:language="pt" fo:country="BR" fo:font-weight="normal" officeooo:rsid="003f1e63" fo:background-color="transparent" loext:char-shading-value="0" style:font-name-asian="Arial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Arial1" fo:font-size="11pt" fo:language="pt" fo:country="BR" fo:font-weight="normal" officeooo:rsid="003174b7" fo:background-color="transparent" loext:char-shading-value="0" style:font-name-asian="Arial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1pt" fo:language="pt" fo:country="BR" fo:font-weight="normal" officeooo:rsid="003f1e63" fo:background-color="transparent" loext:char-shading-value="0" style:font-name-asian="ArialMT" style:font-size-asian="9.60000038146973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1pt" fo:language="pt" fo:country="BR" officeooo:rsid="00338396" fo:background-color="#ffffff" loext:char-shading-value="0" style:font-name-asian="ArialMT" style:font-size-asian="11pt" style:language-asian="ar" style:country-asian="SA" style:font-name-complex="Arial" style:font-size-complex="11pt" style:language-complex="ar" style:country-complex="SA"/>
    </style:style>
    <style:style style:name="T38" style:family="text">
      <style:text-properties style:use-window-font-color="true" loext:opacity="0%" style:font-name="Arial1" fo:font-size="11pt" fo:language="pt" fo:country="BR" officeooo:rsid="0034fc3b" style:font-name-asian="ArialMT" style:font-size-asian="9.60000038146973pt" style:language-asian="ar" style:country-asian="SA" style:font-name-complex="Arial" style:font-size-complex="11pt" style:language-complex="ar" style:country-complex="SA"/>
    </style:style>
    <style:style style:name="T39" style:family="text">
      <style:text-properties style:use-window-font-color="true" loext:opacity="0%" style:font-name="Arial1" fo:font-size="11pt" fo:language="pt" fo:country="BR" officeooo:rsid="00338396" style:font-name-asian="ArialMT" style:font-size-asian="9.60000038146973pt" style:language-asian="ar" style:country-asian="SA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1" fo:font-size="11pt" fo:language="pt" fo:country="BR" officeooo:rsid="003c14ef" style:font-name-asian="ArialMT" style:font-size-asian="11pt" style:language-asian="ar" style:country-asian="SA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1" fo:font-size="11pt" fo:language="pt" fo:country="BR" officeooo:rsid="003da561" style:font-name-asian="ArialMT" style:font-size-asian="11pt" style:language-asian="ar" style:country-asian="SA" style:font-name-complex="Arial" style:font-size-complex="11pt" style:language-complex="ar" style:country-complex="SA"/>
    </style:style>
    <style:style style:name="T42" style:family="text">
      <style:text-properties style:use-window-font-color="true" loext:opacity="0%" style:font-name="Arial1" fo:language="pt" fo:country="BR" style:font-name-asian="ArialMT" style:language-asian="ar" style:country-asian="SA" style:font-name-complex="Arial" style:language-complex="ar" style:country-complex="SA"/>
    </style:style>
    <style:style style:name="T43" style:family="text">
      <style:text-properties style:use-window-font-color="true" loext:opacity="0%" style:font-name="Arial1" fo:language="pt" fo:country="BR" officeooo:rsid="00338396" style:font-name-asian="ArialMT" style:language-asian="ar" style:country-asian="SA" style:font-name-complex="Arial" style:language-complex="ar" style:country-complex="SA"/>
    </style:style>
    <style:style style:name="T44" style:family="text">
      <style:text-properties style:use-window-font-color="true" loext:opacity="0%" style:font-name="Arial1" fo:language="pt" fo:country="BR" officeooo:rsid="0034fc3b" style:font-name-asian="ArialMT" style:language-asian="ar" style:country-asian="SA" style:font-name-complex="Arial" style:language-complex="ar" style:country-complex="SA"/>
    </style:style>
    <style:style style:name="T45" style:family="text">
      <style:text-properties style:use-window-font-color="true" loext:opacity="0%" style:font-name="Arial" fo:font-size="11pt" fo:language="pt" fo:country="BR" fo:font-weight="normal" officeooo:rsid="0036e120" fo:background-color="transparent" loext:char-shading-value="0" style:font-name-asian="Arial Unicode MS" style:font-size-asian="9.60000038146973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1a305" style:font-weight-asian="normal" style:font-weight-complex="normal"/>
    </style:style>
    <style:style style:name="T48" style:family="text">
      <style:text-properties fo:font-weight="normal" officeooo:rsid="003f1e63" style:font-weight-asian="normal" style:font-weight-complex="normal"/>
    </style:style>
    <style:style style:name="T49" style:family="text">
      <style:text-properties officeooo:rsid="002e9f03"/>
    </style:style>
    <style:style style:name="T50" style:family="text">
      <style:text-properties officeooo:rsid="002f92a0"/>
    </style:style>
    <style:style style:name="T51" style:family="text">
      <style:text-properties officeooo:rsid="003174b7"/>
    </style:style>
    <style:style style:name="T52" style:family="text">
      <style:text-properties officeooo:rsid="0031a305"/>
    </style:style>
    <style:style style:name="T53" style:family="text">
      <style:text-properties officeooo:rsid="00338396"/>
    </style:style>
    <style:style style:name="T54" style:family="text">
      <style:text-properties officeooo:rsid="0036e120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36e120" style:font-size-asian="14pt" style:font-weight-asian="bold" style:font-size-complex="14pt" style:font-weight-complex="bold"/>
    </style:style>
    <style:style style:name="T57" style:family="text">
      <style:text-properties officeooo:rsid="00386ada"/>
    </style:style>
    <style:style style:name="T58" style:family="text">
      <style:text-properties officeooo:rsid="003a4941"/>
    </style:style>
    <style:style style:name="T59" style:family="text">
      <style:text-properties officeooo:rsid="001b67ec"/>
    </style:style>
    <style:style style:name="T60" style:family="text">
      <style:text-properties officeooo:rsid="003f1e63"/>
    </style:style>
    <style:style style:name="T61" style:family="text">
      <style:text-properties officeooo:rsid="003f1e63" fo:background-color="transparent" loext:char-shading-value="0"/>
    </style:style>
    <style:style style:name="T62" style:family="text">
      <style:text-properties officeooo:rsid="0040ed7c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42de25"/>
    </style:style>
    <style:style style:name="T65" style:family="text">
      <style:text-properties officeooo:rsid="00451522"/>
    </style:style>
    <style:style style:name="T66" style:family="text">
      <style:text-properties officeooo:rsid="00474e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70"/>
      <text:p text:style-name="P5"><text:span text:style-name="T9">TERMO DE REFERÊNCIA</text:span><text:span text:style-name="T10"> </text:span><text:span text:style-name="T12">N</text:span><text:span text:style-name="T10">° 1759/</text:span><text:span text:style-name="T11">2025</text:span></text:p>
      <text:p text:style-name="P6"/>
      <text:p text:style-name="P38"><text:span text:style-name="T11">CAPÍTULO I</text:span><text:span text:style-name="T13"> – </text:span><text:span text:style-name="T11">DA DEFINIÇÃO DO OBJETO</text:span></text:p>
      <text:p text:style-name="P3"/>
      <text:p text:style-name="P4"><text:span text:style-name="T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Contratação de um aplicativo que permita ofertar á população o acesso a diversos serviços prestados pela Prefeitura Municipal de Vacaria. </text:p>
          </table:table-cell>
        </table:table-row>
      </table:table>
      <text:p text:style-name="P7"/>
      <text:p text:style-name="P25"/>
      <text:list xml:id="list3546964369" text:style-name="WWNum1">
        <text:list-header>
          <text:p text:style-name="P76"><text:span text:style-name="T1">2. </text:span>JUSTIFICATIVA <text:span text:style-name="T7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A crescente digitalização e o avanço das tecnologias móveis têm transformado a maneira como os municípios interagem com seus cidadãos. O Município de Vacaria/RS não está imune a essa evolução, e a disponibilização de um aplicativo móvel para seus munícipes surge como uma solução estratégica para modernizar os serviços municipais, estabelecendo um canal direto de comunicação e melhorar a satisfação dos serviços prestados à população.:</text:p>
          </table:table-cell>
        </table:table-row>
      </table:table>
      <text:p text:style-name="P10"/>
      <text:p text:style-name="P45"/>
      <text:list xml:id="list175059757296393" text:continue-numbering="true" text:style-name="WWNum1">
        <text:list-header>
          <text:p text:style-name="P77"><text:span text:style-name="T49">3</text:span><text:span text:style-name="T1">.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Item</text:p>
          </table:table-cell>
          <table:table-cell table:style-name="Tabela1.A1" office:value-type="string">
            <text:p text:style-name="P19">Produto/Serviço</text:p>
          </table:table-cell>
          <table:table-cell table:style-name="Tabela1.C1" office:value-type="string">
            <text:p text:style-name="P19">Q<text:span text:style-name="T14">tde</text:span></text:p>
          </table:table-cell>
          <table:table-cell table:style-name="Tabela1.D1" office:value-type="string">
            <text:p text:style-name="P20">Un</text:p>
          </table:table-cell>
          <table:table-cell table:style-name="Tabela1.A1" office:value-type="string">
            <text:p text:style-name="P19">V<text:span text:style-name="T14">alor Unitário</text:span></text:p>
          </table:table-cell>
          <table:table-cell table:style-name="Tabela1.A1" office:value-type="string">
            <text:p text:style-name="P19">V<text:span text:style-name="T14">alor Total</text:span>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2">APLICATIVO <text:span text:style-name="T64">MÓVEL</text:span></text:p>
          </table:table-cell>
          <table:table-cell table:style-name="Tabela1.C2" office:value-type="string">
            <text:p text:style-name="P36">12,00</text:p>
          </table:table-cell>
          <table:table-cell table:style-name="Tabela1.D2" office:value-type="string">
            <text:p text:style-name="P36">SVÇ</text:p>
          </table:table-cell>
          <table:table-cell table:style-name="Tabela1.E2" office:value-type="string">
            <text:p text:style-name="P21"><text:span text:style-name="T2">R$ </text:span><text:span text:style-name="T4">xxxxx</text:span></text:p>
          </table:table-cell>
          <table:table-cell table:style-name="Tabela1.F2" office:value-type="string">
            <text:p text:style-name="P37">R$ <text:span text:style-name="T6">xxxxxx</text:span></text:p>
          </table:table-cell>
        </table:table-row>
      </table:table>
      <text:p text:style-name="P14"/>
      <text:p text:style-name="P12"><text:span text:style-name="T49">3.1</text:span>. VIGÊNCIA E PRORROGAÇÃO</text:p>
      <text:p text:style-name="P29"><text:span text:style-name="T49">3</text:span>.1.<text:span text:style-name="T49">1.</text:span> O prazo de vigência da contratação é por 12 (Doze) meses prorrogáveis na forma da legislação vigente.</text:p>
      <text:p text:style-name="P12">3.<text:span text:style-name="T49">2</text:span> CLASSIFICAÇÃO DOS BENS/ SERVIÇOS</text:p>
      <text:p text:style-name="P56"><text:span text:style-name="T26">3.</text:span><text:span text:style-name="T27">2.1.</text:span><text:span text:style-name="T26"> Os </text:span><text:span text:style-name="T40">serviços</text:span><text:span text:style-name="T26"> a serem adquiridos enquadram-se na classificação de </text:span><text:span text:style-name="T41">serviços de TI</text:span><text:span text:style-name="T26">. </text:span></text:p>
      <text:p text:style-name="P29"/>
      <text:p text:style-name="P41">CAPÍTULO II<text:span text:style-name="T50"> – </text:span>DA FUNDAMENTAÇÃO DA CONTRATAÇÃO, DESCRIÇÃO DA SOLUÇÃO E REQUISITOS DA CONTRATAÇÃO.</text:p>
      <text:p text:style-name="P12">4. FUNDAMENTOS DA CONTRATAÇÃO:</text:p>
      <text:p text:style-name="P13"><text:span text:style-name="T46">4.1.</text:span> <text:span text:style-name="T46">A presente contratação tem fundamento no Termo de Formalização de Demanda n° </text:span><text:span text:style-name="T48">1759</text:span><text:span text:style-name="T46">/2025 e Estudo Técnico Preliminar , os quais fazem parte deste processo de contratação</text:span>.</text:p>
      <text:p text:style-name="P13">5. DESCRIÇÃO DA SOLUÇÃO:</text:p>
      <text:p text:style-name="P53"><text:span text:style-name="T18">5.1. </text:span><text:span text:style-name="T30">A solução definida em Estudo Técnico Preliminar como a que melhor se encaixa a essa contratação é a </text:span><text:span text:style-name="T34">contratação de um aplicativo móvel para acesso aos serviços prestados pela Prefeitura Municipal de Vacaria aos seus municípes.</text:span></text:p>
      <text:p text:style-name="P53"/>
      <text:p text:style-name="P15"><text:soft-page-break/></text:p>
      <text:p text:style-name="P15">6. REQUISITOS DA CONTRATAÇÃO:</text:p>
      <text:list text:style-name="WWNum1a">
        <text:list-item>
          <text:p text:style-name="P73">A empresa proponente deverá comprovar a execução de, no mínimo, três contratos com Prefeituras Municipais nos quais o mesmo objeto tenha sido contratado.</text:p>
        </text:list-item>
        <text:list-item>
          <text:p text:style-name="P74">O sistema deverá permitir o agendamento de consultas e serviços na área da saúde, bem como outros serviços relacionados.</text:p>
        </text:list-item>
        <text:list-item>
          <text:p text:style-name="P74">O aplicativo deve possibilitar a gestão de comparecimentos, permitindo ao usuário cancelar ou liberar o horário previamente agendado, com antecedência mínima definida.</text:p>
        </text:list-item>
        <text:list-item>
          <text:p text:style-name="P74">O sistema deverá fornecer backup periódico do banco de dados à Prefeitura, sempre que solicitado pelo setor de TI.</text:p>
        </text:list-item>
        <text:list-item>
          <text:p text:style-name="P74">O aplicativo deverá permitir que o cidadão agende consultas com profissionais da área da saúde e do setor de identificação diretamente através da plataforma.</text:p>
        </text:list-item>
        <text:list-item>
          <text:p text:style-name="P74">O aplicativo deverá possibilitar que o cidadão avalie os atendimentos realizados pelos profissionais da saúde e do setor de identificação.</text:p>
        </text:list-item>
        <text:list-item>
          <text:p text:style-name="P74">O aplicativo deverá permitir ao cidadão avaliar a qualidade dos serviços prestados pela Prefeitura ou pelos responsáveis pelos serviços municipais.</text:p>
        </text:list-item>
        <text:list-item>
          <text:p text:style-name="P74">O aplicativo deverá disponibilizar uma funcionalidade para o cancelamento de agendamentos, permitindo ao cidadão cancelar compromissos com profissionais da saúde ou do setor de identificação.</text:p>
        </text:list-item>
        <text:list-item>
          <text:p text:style-name="P74">O aplicativo deverá oferecer uma funcionalidade para que o cidadão solicite serviços da Prefeitura, incluindo, mas não se limitando a melhorias em ruas e estradas, reparos em redes elétricas e de iluminação, serviços de obras e agricultura, e reporte de desastres naturais, como queda de árvores.</text:p>
        </text:list-item>
        <text:list-item>
          <text:p text:style-name="P74">O sistema deverá incluir uma funcionalidade para o cadastramento de profissionais, com acesso para a gestão de dados vinculados a estes profissionais.</text:p>
        </text:list-item>
        <text:list-item>
          <text:p text:style-name="P74">A empresa responsável pelo desenvolvimento deverá responder a solicitações de suporte, via e-mail, no prazo máximo de 4 horas após a abertura do chamado, durante dias úteis.</text:p>
        </text:list-item>
        <text:list-item>
          <text:p text:style-name="P74">O setor de TI da Prefeitura poderá solicitar a presença de técnicos da empresa desenvolvedora para treinamento presencial de usuários, limitado a dois dias por mês durante a vigência do contrato, com presença dos técnicos solicitada em até cinco dias após a solicitação e com limite de 6 horas por dia de treinamento.</text:p>
        </text:list-item>
        <text:list-item>
          <text:p text:style-name="P74">O sistema deverá fornecer à Prefeitura um painel administrativo, com dashboard interativo, para análise dos serviços prestados.</text:p>
        </text:list-item>
        <text:list-item>
          <text:p text:style-name="P74">O aplicativo deverá incluir um painel administrativo para que os responsáveis pela gestão pública possam monitorar e gerenciar as solicitações de serviços e os agendamentos realizados pelos cidadãos.</text:p>
        </text:list-item>
        <text:list-item>
          <text:p text:style-name="P74">O sistema deverá gerar alertas e notificações para os cidadãos com antecedência em relação às consultas agendadas, com o objetivo de garantir o cumprimento do agendamento. Caso o cidadão não compareça à consulta, deverá ser impedido de realizar novo agendamento pelo aplicativo.</text:p>
        </text:list-item>
        <text:list-item>
          <text:p text:style-name="P74"><text:soft-page-break/>O aplicativo deverá ser integrado a ferramentas de Business Intelligence (BI), como Google Looker, para permitir a análise de dados gerados pela plataforma.</text:p>
        </text:list-item>
        <text:list-item>
          <text:p text:style-name="P74">Não deverá ser cobrada nenhuma tarifa adicional para treinamentos, modificações normais dentro da estrutura do aplicativo ou customizações que atendam aos interesses da Prefeitura, respeitando a estrutura inicial do sistema.</text:p>
        </text:list-item>
        <text:list-item>
          <text:p text:style-name="P74">O aplicativo deverá permitir que a equipe de comunicação da Prefeitura faça ajustes na identidade visual, em colaboração com os desenvolvedores do sistema.</text:p>
        </text:list-item>
        <text:list-item>
          <text:p text:style-name="P74">O sistema deverá possibilitar à Secretaria de Esportes inserir tabelas de jogos, classificações e informações sobre campeonatos amadores de diversas modalidades esportivas.</text:p>
        </text:list-item>
        <text:list-item>
          <text:p text:style-name="P74">O aplicativo deverá permitir a edição e personalização da estrutura de menus, possibilitando a modificação de campos conforme necessário para adequação à realidade do município.</text:p>
        </text:list-item>
        <text:list-item>
          <text:p text:style-name="P74">O sistema deverá permitir à Secretaria de Saúde gerir a escala de profissionais alocados nas unidades de saúde, proporcionando flexibilidade na alocação de horários e profissionais disponíveis em determinados dias ou semanas.</text:p>
        </text:list-item>
        <text:list-item>
          <text:p text:style-name="P74">O aplicativo deverá permitir que o cidadão inclua dados adicionais, como fotos, nas solicitações de serviços e obras municipais.</text:p>
        </text:list-item>
        <text:list-item>
          <text:p text:style-name="P74">O sistema deverá permitir o monitoramento em tempo real da localização dos dispositivos cadastrados no aplicativo.</text:p>
        </text:list-item>
        <text:list-item>
          <text:p text:style-name="P74">O sistema deverá possibilitar que o administrador ajuste os vínculos entre unidades básicas de saúde (UBS) e os munícipes.</text:p>
        </text:list-item>
        <text:list-item>
          <text:p text:style-name="P74">O aplicativo deverá possibilitar o cadastramento das unidades de saúde do município.</text:p>
        </text:list-item>
        <text:list-item>
          <text:p text:style-name="P74">O sistema deverá permitir o vínculo entre munícipes e as unidades básicas de saúde (UBS), facilitando o gerenciamento dos atendimentos.</text:p>
        </text:list-item>
        <text:list-item>
          <text:p text:style-name="P74">O aplicativo deverá possibilitar a inserção de notícias e informações de interesse público da Prefeitura diretamente na plataforma.</text:p>
        </text:list-item>
        <text:list-item>
          <text:p text:style-name="P74">O sistema deverá permitir ampla personalização para o município de Vacaria-RS, sem a inclusão de menus ou funcionalidades padronizadas para outras prefeituras, garantindo uma solução exclusiva para o município.</text:p>
        </text:list-item>
        <text:list-item>
          <text:p text:style-name="P74">O aplicativo deverá permitir a sincronização e importação de bases de dados de munícipes, a fim de integrar as informações ao sistema de forma eficiente.</text:p>
        </text:list-item>
        <text:list-item>
          <text:p text:style-name="P74">O sistema deverá permitir a realização de enquetes públicas, visando o levantamento de interesses e opiniões dos cidadãos.</text:p>
        </text:list-item>
        <text:list-item>
          <text:p text:style-name="P74">O aplicativo deverá permitir o envio de notificações aos cidadãos sobre conquistas e serviços prestados pela Prefeitura.</text:p>
        </text:list-item>
        <text:list-item>
          <text:p text:style-name="P74">O aplicativo deverá ter um menu para ouvidoria do município, aonde possa inserir anexos e texto.</text:p>
        </text:list-item>
        <text:list-item>
          <text:p text:style-name="P75">O aplicativo deverá incluir, se solicitado, uma funcionalidade de "Pânico SOS" para situações de emergência, com prioridade para casos relacionados à Lei Maria da Penha. Ao ativar essa opção, os <text:soft-page-break/>profissionais vinculados à Secretaria de Segurança Pública deverão ser notificados e terão acesso à localização do usuário que disparou o pedido de ajuda, visando uma resposta rápida e eficiente.</text:p>
        </text:list-item>
      </text:list>
      <text:p text:style-name="P35"/>
      <text:p text:style-name="P40">CAPÍTULO III – DO MODELO DE EXECUÇÃO DO OBJETO</text:p>
      <text:p text:style-name="P16"><text:span text:style-name="T51">7</text:span>. DO LOCAL E PRAZO DE ENTREGA/<text:span text:style-name="T51">EXECUÇÃO:</text:span></text:p>
      <text:p text:style-name="P16"><text:span text:style-name="T51">7</text:span>.1. PRAZO</text:p>
      <text:p text:style-name="P55"><text:span text:style-name="T19">7.1.1. </text:span><text:span text:style-name="T20">O prazo de entrega dos </text:span><text:span text:style-name="T35">serviços será de 12 meses; </text:span><text:span text:style-name="T20">contados da assinatura do contrato e a contar do 1º dia útil posterior à data da confirmação do recebimento, pela ADJUDICATÁRIA, da nota de empenho que será enviada por e-mail ou outro meio de contato que tenha sido previamente disponibilizado pela ADJUDICATÁRIA. </text:span></text:p>
      <text:p text:style-name="P16"><text:span text:style-name="T51">7</text:span>.2. LOCAL</text:p>
      <text:p text:style-name="P17"><text:span text:style-name="T47">7.2.1.</text:span><text:span text:style-name="T52"> RUA RAMIRO BARCELOS, 915 - CENTRO </text:span><text:span text:style-name="T59"><text:s/></text:span></text:p>
      <text:p text:style-name="P16"><text:span text:style-name="T53">7</text:span>.3. HORÁRIO</text:p>
      <text:p text:style-name="P54"><text:span text:style-name="T21">7.</text:span><text:span text:style-name="T33">3.1</text:span><text:span text:style-name="T21">. </text:span><text:span text:style-name="T20">Das 08h e 30 minutos às 11h e 30 minutos, parte da tarde das 14h às 17h.</text:span></text:p>
      <text:p text:style-name="P16"><text:span text:style-name="T53">8</text:span>. OBRIGAÇÕES DA CONTRATANTE</text:p>
      <text:p text:style-name="P16"><text:span text:style-name="T53">8</text:span>.1. São obrigações da Contratante:</text:p>
      <text:p text:style-name="P30">a) receber o objeto no prazo e condições estabelecidas neste Termo de Referência;</text:p>
      <text:p text:style-name="P30">b) verificar minuciosamente, no prazo fixado, a conformidade do objeto recebido provisoriamente com as especificações constantes na TR e da proposta, para fins de aceitação e recebimento definitivo;</text:p>
      <text:p text:style-name="P30">c) comunicar à Contratada, por escrito, sobre imperfeições, falhas ou irregularidades verificadas no objeto fornecido, para que seja substituído, reparado ou corrigido;</text:p>
      <text:p text:style-name="P30">d) acompanhar e fiscalizar o cumprimento das obrigações da Contratada, através de comissão/servidor especialmente designado;</text:p>
      <text:p text:style-name="P30">e) efetuar o pagamento à Contratada no valor correspondente ao fornecimento do objeto, no prazo e forma estabelecidos neste Termo de Referência;</text:p>
      <text:p text:style-name="P30">f) a Administração não responderá por quaisquer compromissos assumidos pela Contratada com terceiros, ainda que vinculados à execução do Contrato, bem como por qualquer dano causado a terceiros em decorrência de ato da Contratada, de seus empregados, prepostos ou subordinados.</text:p>
      <text:p text:style-name="P59"><text:span text:style-name="T37">9</text:span><text:span text:style-name="T25">. OBRIGAÇÕES DA CONTRATADA</text:span></text:p>
      <text:p text:style-name="P30"><text:span text:style-name="T53">9</text:span>.1. A Contratada deve cumprir todas as obrigações constantes neste Termo de Referência e sua proposta, assumindo como exclusivamente seus os riscos e as despesas decorrentes da boa e perfeita execução do objeto e, ainda:</text:p>
      <text:p text:style-name="P30">O prazo de validade na data da entrega não poderá ser inferior à metade do prazo total recomendado pelo fabricante.</text:p>
      <text:p text:style-name="P30">a) efetuar a entrega do objeto em perfeitas condições, conforme especificações, prazo e local constantes na contratação, acompanhado da respectiva nota fiscal.</text:p>
      <text:p text:style-name="P30"><text:soft-page-break/>b) responsabilizar-se pelos vícios e danos decorrentes do objeto, de acordo com os artigos 12, 13 e 17 a 27, do Código de Defesa do Consumidor (Lei nº 8.078, de 1990);</text:p>
      <text:p text:style-name="P30">c) comunicar à Contratante, no prazo máximo de 24 (vinte e quatro) horas que antecede a data da entrega, os motivos que impossibilitem o cumprimento do prazo previsto, com a devida comprovação;</text:p>
      <text:p text:style-name="P30">d) manter, durante toda a execução do contrato, em compatibilidade com as obrigações assumidas, todas as condições de habilitação e qualificação exigidas na licitação;</text:p>
      <text:p text:style-name="P30">e) indicar preposto para representá-la durante a execução do contrato.</text:p>
      <text:p text:style-name="P30">f) <text:span text:style-name="T58">indicar</text:span> outras obrigações referentes ao objeto no caso concreto.</text:p>
      <text:p text:style-name="P30">g) O prazo de validade na data da entrega não poderá ser inferior à metade do prazo total recomendado pelo fabricante.</text:p>
      <text:p text:style-name="P30">h) Os bens poderão ser rejeitados, no todo ou em parte, quando em desacordo com as especificações constantes neste Termo de Referência e na proposta, devendo ser substituídos no prazo de 05 (cinco) dias, a contar da notificação da contratada, às suas custas, sem prejuízo da aplicação das penalidades.</text:p>
      <text:p text:style-name="P30">i) Responsabilizar-se pelos vícios e danos decorrentes do objeto, de acordo com os artigos 12, 13 e 17 a 27, do Código de Defesa do Consumidor (Lei nº 8.078, de 1990);</text:p>
      <text:p text:style-name="P16">1<text:span text:style-name="T53">0</text:span>. DA SUBCONTRATAÇÃO:</text:p>
      <text:p text:style-name="P30">1<text:span text:style-name="T53">0</text:span>.1. É permitida a subcontratação do objeto deste Termo de Referência?</text:p>
      <text:p text:style-name="P30">( <text:span text:style-name="T60">X</text:span> <text:s/>) Não.</text:p>
      <text:p text:style-name="P30">( <text:s text:c="2"/>) Sim. Justificar e indicar quais itens/serviços podem ser subcontratados:</text:p>
      <text:p text:style-name="P16">1<text:span text:style-name="T53">1</text:span>. GARANTIA (E/OU VALIDADE)</text:p>
      <text:p text:style-name="P30">( ) O prazo de validade na data da entrega não poderá ser inferior à metade do prazo total recomendado pelo fabricante.</text:p>
      <text:p text:style-name="P30">( ) Durante o período da garantia, a ADJUDICATÁRIA obriga-se a efetuar, sem ônus para a Prefeitura Municipal de Vacaria, a troca dos itens que apresentarem algum problema.</text:p>
      <text:p text:style-name="P40">CAPÍTULO IV<text:span text:style-name="T57"> – </text:span>DO MODELO DE GESTÃO DO CONTRATO</text:p>
      <text:p text:style-name="P18">1<text:span text:style-name="T53">2</text:span>. CONTROLE E FISCALIZAÇÃO DA EXECUÇÃO</text:p>
      <text:p text:style-name="P31">1<text:span text:style-name="T53">2</text:span>.1. Nos termos do art. 117, da Lei nº 14.133/2021, será designado representante para acompanhar e fiscalizar a entrega do objeto contratado, anotando em registro próprio todas as ocorrências relacionadas com a execução e determinando o que for necessário à regularização de falhas ou defeitos observados.</text:p>
      <text:p text:style-name="P31">1<text:span text:style-name="T53">2</text:span>.<text:span text:style-name="T53">2</text:span>. O fiscal do contrato informará a seus superiores, em tempo hábil para a adoção das medidas convenientes, a situação que demandar decisão ou providência que ultrapasse sua competência.</text:p>
      <text:p text:style-name="P31">1<text:span text:style-name="T53">2</text:span>.<text:span text:style-name="T53">3</text:span>. O fiscal do contrato poderá ser auxiliado pelos órgãos de assessoramento jurídico e de controle interno da Administração, que deverão dirimir dúvidas e subsidiá-lo com informações relevantes para prevenir riscos na execução contratual.</text:p>
      <text:p text:style-name="P54"><text:span text:style-name="T22">1</text:span><text:span text:style-name="T23">2</text:span><text:span text:style-name="T22">.</text:span><text:span text:style-name="T23">4</text:span><text:span text:style-name="T22">. O responsável pela fiscalização do contrato será </text:span><text:span text:style-name="T36">Edinei Michelotto Muzzatto.</text:span></text:p>
      <text:p text:style-name="P58"><text:soft-page-break/><text:span text:style-name="T38">13. </text:span><text:span text:style-name="T39">DOS PROCEDIMENTOS DE TESTES E INSPEÇÕES</text:span></text:p>
      <text:p text:style-name="P60"><text:span text:style-name="T31">1</text:span><text:span text:style-name="T32">3</text:span><text:span text:style-name="T31">.1. O CONTRATANTE reserva-se ao direito de promover avaliações, inspeções e diligências visando esclarecer quaisquer situações relacionadas ao fornecimento do objeto contratado, sendo obrigação da CONTRATADA acolhê-las.</text:span></text:p>
      <text:p text:style-name="P65"/>
      <text:p text:style-name="P63"><text:span text:style-name="T43">CAPÍTULO V</text:span><text:span text:style-name="T44"> – </text:span><text:span text:style-name="T43">DOS CRITÉRIOS DE MEDIÇÃO E PAGAMENTO</text:span></text:p>
      <text:p text:style-name="P48"><text:span text:style-name="T43">1</text:span><text:span text:style-name="T42">4. Do Valor da Contratação:</text:span></text:p>
      <text:p text:style-name="P66">14.1. Quanto a estimativa do valor da contratação o mesmo é compatível com o praticado pelo mercado correspondente, observando-se o disposto no Regulamento de Pesquisa de Mercado n º 177/2024 , que “Estabelece o procedimento administrativo para a realização de pesquisa de preços para aquisição de bens, contratação de serviços em geral e para contratação de obras e serviços de engenharia no âmbito do Município de Vacaria, nos termos da Lei Federal nº 14.133/2021”.</text:p>
      <text:p text:style-name="P66">14.2.<text:tab/>Para embasar o processo e verificar se o valor está dentro da realidade de mercado a Administração procedeu em pesquisa de mercado conforme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row>
          <table:table-cell table:style-name="Tabela2.A1" office:value-type="string">
            <text:p text:style-name="P42">Item</text:p>
          </table:table-cell>
          <table:table-cell table:style-name="Tabela2.A1" office:value-type="string">
            <text:p text:style-name="P42">Descrição</text:p>
          </table:table-cell>
          <table:table-cell table:style-name="Tabela2.A1" office:value-type="string">
            <text:p text:style-name="P42">Qtd</text:p>
          </table:table-cell>
          <table:table-cell table:style-name="Tabela2.A1" office:value-type="string">
            <text:p text:style-name="P42">Un</text:p>
          </table:table-cell>
          <table:table-cell table:style-name="Tabela2.A1" office:value-type="string">
            <text:p text:style-name="P43">Preço 1</text:p>
          </table:table-cell>
          <table:table-cell table:style-name="Tabela2.A1" office:value-type="string">
            <text:p text:style-name="P43">Preço 2</text:p>
          </table:table-cell>
          <table:table-cell table:style-name="Tabela2.A1" office:value-type="string">
            <text:p text:style-name="P43">Preço 3</text:p>
          </table:table-cell>
          <table:table-cell table:style-name="Tabela2.H1" office:value-type="string">
            <text:p text:style-name="P44">Menor valor</text:p>
          </table:table-cell>
        </table:table-row>
        <table:table-row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7">Aplicativo móvel</text:p>
          </table:table-cell>
          <table:table-cell table:style-name="Tabela2.A2" office:value-type="string">
            <text:p text:style-name="P47">1</text:p>
          </table:table-cell>
          <table:table-cell table:style-name="Tabela2.A2" office:value-type="string">
            <text:p text:style-name="P47">1</text:p>
          </table:table-cell>
          <table:table-cell table:style-name="Tabela2.A2" office:value-type="string">
            <text:p text:style-name="P71">xxxxx</text:p>
          </table:table-cell>
          <table:table-cell table:style-name="Tabela2.A2" office:value-type="string">
            <text:p text:style-name="P71">xxxxxx</text:p>
          </table:table-cell>
          <table:table-cell table:style-name="Tabela2.A2" office:value-type="string">
            <text:p text:style-name="P71">xxxxxx</text:p>
          </table:table-cell>
          <table:table-cell table:style-name="Tabela2.H2" office:value-type="string">
            <text:p text:style-name="P71">xxxxxx</text:p>
          </table:table-cell>
        </table:table-row>
      </table:table>
      <text:p text:style-name="P60"/>
      <text:p text:style-name="P49">15. DO PAGAMENTO E REAJUSTAMENTO</text:p>
      <text:p text:style-name="P61">15.1. O pagamento será efetuado no prazo <text:span text:style-name="T24">Mensalmente, em até 30 dias, após cada execução. </text:span>Após a apresentação da Nota Fiscal detalhando o objeto fornecido, com o devido recebimento e a aprovação da fiscal do contrato, de acordo com o empenho, por meio de depósito bancário.</text:p>
      <text:p text:style-name="P62"><text:span text:style-name="T55">CAPÍTULO VI</text:span><text:span text:style-name="T56"> – </text:span><text:span text:style-name="T55">FORMA E CRITÉRIOS DE SELEÇÃO DO FORNECEDOR</text:span></text:p>
      <text:p text:style-name="P50">16 MODALIDADE, TIPO DE LICITAÇÃO E CRITÉRIO DE JULGAMENTO:</text:p>
      <text:p text:style-name="P51">16.1<text:span text:style-name="T54">. </text:span>Considerando a natureza e os valores estimados do objeto a ser contratado, a contratação será de forma <text:span text:style-name="T61">de Dispensa de Licitação, de acordo com art. 75, inc. II da Lei 14.133/2021.</text:span></text:p>
      <text:p text:style-name="P51">16.2. Será selecionado o fornecedor que atender a todos os critérios de aceitabilidade de preços e de habilitação exigidos neste Termo de Referência, o critério de julgamento a ser adotado será o de menor preço. </text:p>
      <text:p text:style-name="P50">1<text:span text:style-name="T54">7</text:span>. CRITÉRIOS DE APRESENTAÇÃO E ACEITAÇÃO DA PROPOSTA</text:p>
      <text:p text:style-name="P51">1<text:span text:style-name="T54">7</text:span>.1. A proposta de preço deverá conter as seguintes indicações:</text:p>
      <text:p text:style-name="P51">a) identificação do proponente (Razão Social/Nome e CNPJ/CPF).</text:p>
      <text:p text:style-name="P51">b) a proposta financeira deverá ser formulada, contendo preço unitário por item, total por item e total geral, onde deverão estar incluídos, contabilizados e previstos todos os custos inerentes a execução do objeto, indicando, no que for aplicável, a marca, o modelo, prazo de validade ou de garantia; número do registro ou inscrição do bem no órgão competente, quando for o caso;</text:p>
      <text:p text:style-name="P51">c) prazo de validade da proposta que deverá ser de no mínimo 60 (sessenta) dias.</text:p>
      <text:p text:style-name="P51"><text:soft-page-break/>d) apresentada a proposta, o proponente estará automaticamente aceitando e se sujeitando às cláusulas e condições do presente Termo de Referência.</text:p>
      <text:p text:style-name="P52">e) <text:span text:style-name="T63">Apresentar a proposta comprovando todos os módulos/interfaces/funcionalidades disponíveis no aplicativo ofertado.</text:span></text:p>
      <text:p text:style-name="P50">1<text:span text:style-name="T54">8</text:span>. CRITÉRIOS DE HABILITAÇÃO - DOCUMENTAÇÃO EXIGIDA</text:p>
      <text:p text:style-name="P50">1<text:span text:style-name="T54">8</text:span>.1 A<text:span text:style-name="T54">T</text:span>ESTADOS(S) DE CAPACIDADE TÉCNICA</text:p>
      <text:p text:style-name="P50">( <text:span text:style-name="T62">X</text:span> ) Sim ( <text:s/>) Não</text:p>
      <text:p text:style-name="P50">1<text:span text:style-name="T54">8</text:span>.2 VISTORIA</text:p>
      <text:p text:style-name="P50">(<text:span text:style-name="T65">X</text:span> ) Não<text:tab/><text:tab/>( <text:s/>) Sim<text:tab/><text:tab/>( <text:s/>) Opcional<text:tab/><text:tab/>( <text:s/>) Obrigatória.</text:p>
      <text:p text:style-name="P50">1<text:span text:style-name="T54">8</text:span>.3 DOCUMENTO OFICIAL DO FABRICANTE</text:p>
      <text:p text:style-name="P50">( <text:s/>) Não<text:tab/><text:tab/>( <text:span text:style-name="T62">X</text:span> ) Sim</text:p>
      <text:p text:style-name="P50">1<text:span text:style-name="T54">8</text:span>.4 AMOSTRA</text:p>
      <text:p text:style-name="P50">( <text:s/>) Não<text:tab/><text:tab/>( <text:span text:style-name="T66">X</text:span> ) Sim</text:p>
      <text:p text:style-name="P50"/>
      <text:p text:style-name="P50"><text:span text:style-name="T54">19. RESPONSÁVEL PELA </text:span>ESTIMATIVA DE PREÇOS.</text:p>
      <text:p text:style-name="P51"><text:span text:style-name="T54">19.1. </text:span>Os orçamentos que fundamentam esta estimativa de preço foram por mim obtidos e rubricados (fls<text:span text:style-name="T54">)</text:span>, são verdadeiros e representam o melhor resultado que pude obter seguindo as orientações das normas que regem a matéria.</text:p>
      <text:p text:style-name="P51"/>
      <text:p text:style-name="P69"><text:span text:style-name="T45">Servidor <text:s/></text:span><text:span text:style-name="T36">Edinei Michelotto Muzzatto</text:span></text:p>
      <text:p text:style-name="P64"/>
      <text:list xml:id="list175060531463519" text:continue-list="list175059757296393" text:style-name="WWNum1">
        <text:list-header>
          <text:p text:style-name="P78"><text:span text:style-name="T29">20</text:span><text:span text:style-name="T28">.</text:span><text:span text:style-name="T15">DOTAÇÃO ORÇAMENTÁRIA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">Natureza da despesa: <text:bookmark text:name="Rep0088_0021_11"/></text:p>
          </table:table-cell>
          <table:table-cell table:style-name="Tabela13.B1" office:value-type="string">
            <text:p text:style-name="P27"><text:bookmark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7">Fonte de Recurso: <text:bookmark text:name="Rep0088_0007_11"/></text:p>
          </table:table-cell>
          <table:table-cell table:style-name="Tabela14.B1" office:value-type="string">
            <text:p text:style-name="P27"><text:bookmark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7">Unidade Gestora: <text:bookmark text:name="Rep0088_0010_11"/></text:p>
          </table:table-cell>
          <table:table-cell table:style-name="Tabela15.B1" office:value-type="string">
            <text:p text:style-name="P27"><text:bookmark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7">Despesa: <text:bookmark text:name="Rep0088_0003_11"/></text:p>
          </table:table-cell>
        </table:table-row>
      </table:table>
      <text:p text:style-name="P24"/>
      <text:p text:style-name="P39"><text:span text:style-name="T8">CAPÍTULO VII</text:span><text:span text:style-name="T57"> – </text:span><text:span text:style-name="T8">DISPOSIÇÕES GERAIS E INFORMAÇÕES COMPLEMENTARES</text:span></text:p>
      <text:p text:style-name="P28"><text:span text:style-name="T57">21</text:span><text:span text:style-name="T8">.1.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span></text:p>
      <text:p text:style-name="P28"><text:span text:style-name="T57">22</text:span><text:span text:style-name="T8">.2.<text:tab/>Após a apresentação da proposta, não caberá desistência, salvo por motivo justo decorrente de </text:span><text:soft-page-break/><text:span text:style-name="T8">fato superveniente e aceito pelo agente de contratação.</text:span></text:p>
      <text:p text:style-name="P28"><text:span text:style-name="T57">22</text:span><text:span text:style-name="T8">.3.<text:tab/>A Administração tem a prerrogativa de fiscalizar o cumprimento satisfatório do objeto da presente licitação, por meio de agente designado para tal função, conforme o disposto na Lei nº 14.133/2021.</text:span></text:p>
      <text:p text:style-name="P28"><text:span text:style-name="T57">22</text:span><text:span text:style-name="T8">.4.<text:tab/>Fica eleito o Foro da Comarca de Vacaria/RS para dirimir quaisquer litígios oriundos da licitação e do contrato dela decorrente, com expressa renúncia a outro qualquer, por mais privilegiado que seja.</text:span></text:p>
      <text:p text:style-name="P26"/>
      <text:p text:style-name="P68"/>
      <text:p text:style-name="P67"/>
      <text:list text:style-name="WWNum2">
        <text:list-header>
          <text:p text:style-name="P72"/>
        </text:list-header>
      </text:list>
      <text:p text:style-name="P32">Vacaria, <text:span text:style-name="T5">07/04/2025</text:span></text:p>
      <text:p text:style-name="P33"/>
      <text:p text:style-name="P34">_________________________</text:p>
      <text:p text:style-name="P57"><text:span text:style-name="T16">Responsável pel</text:span><text:span text:style-name="T17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language-asian="pt" style:country-asian="BR" style:font-size-complex="12pt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563cm" draw:z-index="7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5-04-08T17:50:58.390000000</dc:date>
    <meta:print-date>2010-11-04T11:20:00</meta:print-date>
    <meta:editing-cycles>39</meta:editing-cycles>
    <meta:editing-duration>P2171DT11H50M4S</meta:editing-duration>
    <meta:generator>LibreOffice/7.5.2.2$Windows_X86_64 LibreOffice_project/53bb9681a964705cf672590721dbc85eb4d0c3a2</meta:generator>
    <meta:document-statistic meta:table-count="8" meta:image-count="1" meta:object-count="0" meta:page-count="8" meta:paragraph-count="165" meta:word-count="2567" meta:character-count="16557" meta:non-whitespace-character-count="1415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