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cript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e32b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c555a" style:font-size-asian="11pt" style:font-size-complex="11pt"/>
    </style:style>
    <style:style style:name="T9" style:family="text">
      <style:text-properties fo:color="#000000" loext:opacity="100%" style:font-name="Comic Sans MS" fo:font-size="11pt" officeooo:rsid="001e32b0" style:font-size-asian="11pt" style:font-size-complex="11pt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e32b0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c555a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Comic Sans MS" fo:font-size="11pt" fo:font-weight="bold" officeooo:rsid="001e32b0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Comic Sans MS" fo:font-size="11pt" fo:font-weight="bold" officeooo:rsid="001c555a" style:font-size-asian="11pt" style:font-weight-asian="bold" style:font-size-complex="11pt"/>
    </style:style>
    <style:style style:name="T16" style:family="text">
      <style:text-properties fo:color="#000000" loext:opacity="100%" officeooo:rsid="001a0276"/>
    </style:style>
    <style:style style:name="T17" style:family="text">
      <style:text-properties fo:color="#000000" loext:opacity="100%" style:font-name="ArialMT1" fo:font-size="11pt" fo:font-weight="normal" officeooo:rsid="001a0276" style:font-size-asian="11pt" style:font-weight-asian="normal" style:font-size-complex="11pt" style:font-weight-complex="normal"/>
    </style:style>
    <style:style style:name="T18" style:family="text">
      <style:text-properties fo:color="#000000" loext:opacity="100%" officeooo:rsid="001c555a"/>
    </style:style>
    <style:style style:name="T19" style:family="text">
      <style:text-properties fo:color="#000000" loext:opacity="100%" style:font-name="Arial1" fo:font-size="11pt" fo:font-weight="normal" officeooo:rsid="001a0276" style:font-size-asian="11pt" style:font-weight-asian="normal" style:font-size-complex="11pt" style:font-weight-complex="normal"/>
    </style:style>
    <style:style style:name="T20" style:family="text">
      <style:text-properties fo:color="#000000" loext:opacity="100%" officeooo:rsid="001e32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10">RESULTADO DA DISPENSA DE LICITAÇÃO Nº </text:span></text:span><text:span text:style-name="Strong_20_Emphasis"><text:span text:style-name="T11">1852</text:span></text:span><text:span text:style-name="Strong_20_Emphasis"><text:span text:style-name="T10">/2025</text:span></text:span></text:p>
      <text:p text:style-name="P2" loext:marker-style-name="T1"><text:span text:style-name="Strong_20_Emphasis"><text:span text:style-name="T10"/></text:span></text:p>
      <text:p text:style-name="P7" loext:marker-style-name="T2"><text:span text:style-name="Strong_20_Emphasis"><text:span text:style-name="T4">OBJETO: </text:span></text:span><text:span text:style-name="Strong_20_Emphasis"><text:span text:style-name="T17"><text:s/></text:span></text:span><text:span text:style-name="Strong_20_Emphasis"><text:span text:style-name="T19">AQUISIÇÃO DE CARTEIRAS DE VACINA PARA VIGILÂNCIA.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 R$ </text:span><text:span text:style-name="T8">1.</text:span><text:span text:style-name="T9">590,00 ( Mil quinhentos e noventa reais).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9">não </text:span><text:span text:style-name="T4">havendo empresas interessadas em participar do processo, a empresa a qual teve o seu menor preço </text:span><text:span text:style-name="T8">global</text:span><text:span text:style-name="T7"> </text:span><text:span text:style-name="T4"><text:s/>dentre os orçamentos adquiridos foi adjudicada e homologada nesta data em favor do fornecedor </text:span><text:span text:style-name="T14">MC GRAF Gráfica e Carimbos – CNPJ: 21.045,484/0001-65 </text:span><text:span text:style-name="T4">que se sagrou vencedor com o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9">1.590,</text:span></text:span><text:span text:style-name="Strong_20_Emphasis"><text:span text:style-name="T8">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/></text:p>
      <text:p text:style-name="P4" loext:marker-style-name="T2"><text:span text:style-name="T1">Vacaria/RS, </text:span><text:span text:style-name="T20">16 </text:span><text:span text:style-name="T1">de </text:span><text:span text:style-name="T20">abril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cript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4-16T10:46:36.986000000</dc:date>
    <meta:editing-duration>PT3H51S</meta:editing-duration>
    <meta:editing-cycles>5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5" meta:word-count="145" meta:character-count="902" meta:non-whitespace-character-count="759"/>
  </office:meta>
</office:document-meta>
</file>