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1f40e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7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rsid="0011f40e" officeooo:paragraph-rsid="0011f40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f40e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officeooo:rsid="000ca8e4" style:font-name-complex="Arial1"/>
    </style:style>
    <style:style style:name="T7" style:family="text">
      <style:text-properties fo:color="#162937" loext:opacity="100%" style:font-name="Arial" officeooo:rsid="000d30e8" style:font-name-complex="Arial1"/>
    </style:style>
    <style:style style:name="T8" style:family="text">
      <style:text-properties fo:color="#162937" loext:opacity="100%" style:font-name="Arial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1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fo:color="#162937" loext:opacity="100%" style:font-name="Arial" fo:font-size="11pt" fo:font-weight="bold" officeooo:rsid="0011f40e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14" style:family="text">
      <style:text-properties fo:color="#162937" loext:opacity="100%" style:font-name="Arial" fo:font-weight="bold" officeooo:rsid="000922c0" style:font-weight-asian="bold" style:font-name-complex="Arial1" style:font-weight-complex="bold"/>
    </style:style>
    <style:style style:name="T15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17" style:family="text">
      <style:text-properties officeooo:rsid="000ca8e4"/>
    </style:style>
    <style:style style:name="T18" style:family="text">
      <style:text-properties officeooo:rsid="000d30e8"/>
    </style:style>
    <style:style style:name="T19" style:family="text">
      <style:text-properties officeooo:rsid="0011f40e"/>
    </style:style>
    <style:style style:name="T20" style:family="text">
      <style:text-properties officeooo:rsid="00122a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 </text:span><text:bookmark-start text:name="_GoBack"/><text:span text:style-name="T3">1</text:span><text:bookmark-end text:name="_GoBack"/><text:span text:style-name="T3">856</text:span><text:span text:style-name="T2">/2025</text:span></text:p>
      <text:p text:style-name="P5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</text:span><text:span text:style-name="T10">de</text:span><text:span text:style-name="T11"> </text:span><text:span text:style-name="T12">CADEADO PADRÃO RGE 45mm, JOGO DE CHAVE COMBINADA CONTENDO NO MÍNIMO OS TAMANHOS 6 À 22mm E UM NÍVEL DE ALUMÍNIO PRO 32 COM NO MÍNIMO 50cm </text:span><text:span text:style-name="T10"><text:s/></text:span><text:span text:style-name="T8"><text:s/>oportunidade em que a Administração escolherá a mais vantajosa.</text:span></text:p>
      <text:p text:style-name="P6">Limite para apresentação da Proposta de Preços: <text:span text:style-name="T19">1</text:span><text:span text:style-name="T20">7</text:span><text:span text:style-name="T18"> </text:span><text:span text:style-name="T20">de</text:span><text:span text:style-name="T18"> </text:span><text:span text:style-name="T19">abril </text:span><text:s/>de 202<text:span text:style-name="T17">5</text:span> às <text:span text:style-name="T18">23:59</text:span> horas.</text:p>
      <text:p text:style-name="P1"><text:span text:style-name="T4">O Termo de referência da contratação encontra-se disponível no </text:span><text:span text:style-name="T13">link </text:span><text:span text:style-name="T14">https://vacaria.rs.gov.br/dispensas</text:span></text:p>
      <text:p text:style-name="P3"><text:span text:style-name="T4">A proposta deverá ser entregue </text:span><text:span text:style-name="T6">na </text:span><text:span text:style-name="T5">Secretária de </text:span><text:span text:style-name="T7">Planejamento e Urbanismo</text:span><text:span text:style-name="T5">, Rua</text:span><text:span text:style-name="T4"> Ramiro Barcelos n° </text:span><text:span text:style-name="T7">915 </text:span><text:span text:style-name="T6">- </text:span><text:span text:style-name="T4">centro de Vacaria ou pelo </text:span></text:p>
      <text:p text:style-name="P7"><text:span text:style-name="T4"><text:tab/><text:tab/></text:span><text:span text:style-name="T13"><text:tab/>E-mail<text:tab/></text:span></text:p>
      <text:p text:style-name="P2"><text:span text:style-name="Internet_20_link"><text:span text:style-name="T5"/></text:span></text:p>
      <text:p text:style-name="P2"><text:span text:style-name="Internet_20_link"><text:span text:style-name="T15"><text:s/></text:span></text:span><text:span text:style-name="Internet_20_link"><text:span text:style-name="T16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5-04-14T10:57:50.591000000</dc:date>
    <meta:editing-duration>PT55M1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45" meta:character-count="919" meta:non-whitespace-character-count="772"/>
    <meta:user-defined meta:name="AppVersion">16.0000</meta:user-defined>
    <meta:template xlink:type="simple" xlink:actuate="onRequest" xlink:title="Normal" xlink:href=""/>
  </office:meta>
</office:document-meta>
</file>