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2467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AQUISIÇAO DE FOLHAS A4 PARA ESCRITA BRAILLE-120G- 500FLS, DESTINADAS AO USO NA ESCOLA PEDRO ÁLVARES CABRAL TAL SOLICITAÇÃO SE FAZ IMPRESCINDÍVEL DEVIDO À PRESENÇA DE UMA ALUNA COM CEGUEIRA, CUJA APRENDIZAGEM TEM SIDO PREJUDICADA PELA FALTA DO MATERIAL ADEQUADO. A AQUISIÇÃO DESSE MATERIAL É FUNDAMENTAL PARA GARANTIR O ACESSO À EDUCAÇÃO DE FORMA INCLUSIVA E DE QUALIDADE, ATENDENDO ÀS NECESSIDADES ESPECÍFICAS DA ESTUDANTE. CONTAMOS COM A COMPREENSÃO E AGILIDADE NA REALIZAÇÃO DESSA COMPRA, A FIM DE ASSEGURAR O PLENO DESENVOLVIMENTO EDUCACIONAL DA ALUNA.</text:p>
            <text:p text:style-name="P5">Contratado:SEJAPEL COMERCIO E REPRESENTAÇOES LTDA - EPP</text:p>
            <text:p text:style-name="P2">Valor:218,00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5-23T15:08:31.363000000</dc:date>
    <meta:editing-cycles>17</meta:editing-cycles>
    <meta:editing-duration>PT31M9S</meta:editing-duration>
    <meta:generator>LibreOffice/6.4.2.2$Windows_X86_64 LibreOffice_project/4e471d8c02c9c90f512f7f9ead8875b57fcb1ec3</meta:generator>
    <meta:print-date>2025-05-23T15:08:35.262000000</meta:print-date>
    <meta:document-statistic meta:table-count="1" meta:image-count="0" meta:object-count="0" meta:page-count="1" meta:paragraph-count="12" meta:word-count="138" meta:character-count="938" meta:non-whitespace-character-count="811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