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officeooo:paragraph-rsid="001c6ae4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3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6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7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8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41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42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3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4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4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7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8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11pt" officeooo:rsid="0030440f" officeooo:paragraph-rsid="0030440f" style:font-size-asian="11pt" style:font-size-complex="11pt"/>
    </style:style>
    <style:style style:name="P6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officeooo:paragraph-rsid="0019bee4" style:font-name-asian="ArialMT" style:font-size-asian="11pt" style:font-name-complex="Arial1" style:font-size-complex="11pt" fo:hyphenate="false" fo:hyphenation-remain-char-count="2" fo:hyphenation-push-char-count="2" loext:hyphenation-no-caps="false"/>
    </style:style>
    <style:style style:name="P6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6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6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30440f" officeooo:paragraph-rsid="0030440f"/>
    </style:style>
    <style:style style:name="P6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7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7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7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fo:background-color="#ffff00" style:font-size-asian="8pt" style:font-style-asian="italic" style:font-weight-asian="bold" style:font-size-complex="8pt"/>
    </style:style>
    <style:style style:name="P7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paragraph-rsid="001c6ae4" style:font-size-asian="8pt" style:font-size-complex="8pt"/>
    </style:style>
    <style:style style:name="P75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11pt" officeooo:rsid="0023ca08" officeooo:paragraph-rsid="0023ca08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6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7" style:family="text">
      <style:text-properties style:font-name="Arial" fo:font-weight="normal" officeooo:rsid="002cb0a7" style:font-weight-asian="normal" style:font-weight-complex="normal"/>
    </style:style>
    <style:style style:name="T58" style:family="text">
      <style:text-properties officeooo:rsid="002cb0a7"/>
    </style:style>
    <style:style style:name="T59" style:family="text">
      <style:text-properties officeooo:rsid="002cde80"/>
    </style:style>
    <style:style style:name="T60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1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officeooo:rsid="002d6fa6"/>
    </style:style>
    <style:style style:name="T64" style:family="text">
      <style:text-properties officeooo:rsid="0030440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8"/>
      <text:p text:style-name="P4"><text:span text:style-name="T47">TERMO DE REFERÊNCIA</text:span><text:span text:style-name="T48"> </text:span><text:span text:style-name="T50">N</text:span><text:span text:style-name="T48">° 2616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3">Compra de espelhos para a parede do salão multicultural da Casa do Povo </text:p>
          </table:table-cell>
        </table:table-row>
      </table:table>
      <text:p text:style-name="P73"/>
      <text:p text:style-name="P20"/>
      <text:list xml:id="list1777130586" text:style-name="WWNum1">
        <text:list-header>
          <text:p text:style-name="P66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"><text:s/>:A instalação de espelhos neste espaço é fundamental para a ampliação e qualificação das atividades culturais, artísticas e turísticas promovidas pela Secretaria Municipal de Cultura e Turismo. O Salão Multicultural é um local de referência para a realização de aulas, oficinas, ensaios de dança, teatro, atividades físicas e outras manifestações culturais, que se beneficiam diretamente da presença de espelhos, proporcionando melhores condições para o aperfeiçoamento técnico, correção postural e desenvolvimento artístico dos participantes.<text:line-break/><text:line-break/>O recurso financeiro para a aquisição dos espelhos será viabilizado através de repasse no valor de R$ 5.000,00 (cinco mil reais), oriundo de projeto de lei aprovado pela Câmara de Vereadores de Vacaria, destinado especificamente para esta finalidade. Este valor será repassado à Secretaria Municipal de Cultura e Turismo, que ficará responsável pela aquisição e instalação dos materiais.<text:line-break/><text:line-break/>Com a instalação dos espelhos, o Salão Multicultural da Casa do Povo terá sua funcionalidade ampliada, qualificando ainda mais os serviços oferecidos à comunidade e aos visitantes, promovendo um espaço mais adequado para as atividades culturais, turísticas, esportivas e recreativas, conforme os objetivos estratégicos da administração pública municipal.</text:p>
          </table:table-cell>
        </table:table-row>
      </table:table>
      <text:p text:style-name="P11"/>
      <text:p text:style-name="P61"><text:span text:style-name="T10"/></text:p>
      <text:list xml:id="list105313482865507" text:continue-numbering="true" text:style-name="WWNum1">
        <text:list-header>
          <text:p text:style-name="P69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26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ELÉTRICO E ELETRÔNICO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7806</text:span><text:bookmark-end text:name="Rep0088_0003_11"/></text:p>
          </table:table-cell>
        </table:table-row>
      </table:table>
      <text:p text:style-name="P15"/>
      <text:list xml:id="list105312630535942" text:continue-numbering="true" text:style-name="WWNum1">
        <text:list-header>
          <text:p text:style-name="P68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6">Item</text:p>
          </table:table-cell>
          <table:table-cell table:style-name="Tabela11.A1" office:value-type="string">
            <text:p text:style-name="P16">Produto/Serviço</text:p>
          </table:table-cell>
          <table:table-cell table:style-name="Tabela11.C1" office:value-type="string">
            <text:p text:style-name="P16">Q<text:span text:style-name="T51">tde</text:span></text:p>
          </table:table-cell>
          <table:table-cell table:style-name="Tabela11.D1" office:value-type="string">
            <text:p text:style-name="P17">Un</text:p>
          </table:table-cell>
          <table:table-cell table:style-name="Tabela11.A1" office:value-type="string">
            <text:p text:style-name="P16">V<text:span text:style-name="T51">alor Unitário</text:span></text:p>
          </table:table-cell>
          <table:table-cell table:style-name="Tabela11.A1" office:value-type="string">
            <text:p text:style-name="P16">V<text:span text:style-name="T51">alor Total</text:span></text:p>
          </table:table-cell>
        </table:table-row>
        <table:table-row table:style-name="Tabela11.2">
          <table:table-cell table:style-name="Tabela11.A2" office:value-type="string">
            <text:p text:style-name="P18">1</text:p>
          </table:table-cell>
          <table:table-cell table:style-name="Tabela11.B2" office:value-type="string">
            <text:p text:style-name="P19">Espelho 4mm.</text:p>
          </table:table-cell>
          <table:table-cell table:style-name="Tabela11.C2" office:value-type="string">
            <text:p text:style-name="P21">1,00</text:p>
          </table:table-cell>
          <table:table-cell table:style-name="Tabela11.D2" office:value-type="string">
            <text:p text:style-name="P21">m²</text:p>
          </table:table-cell>
          <table:table-cell table:style-name="Tabela11.E2" office:value-type="string">
            <text:p text:style-name="P18"><text:span text:style-name="T40"/></text:p>
          </table:table-cell>
          <table:table-cell table:style-name="Tabela11.F2" office:value-type="string">
            <text:p text:style-name="P22"><text:span text:style-name="T41"/></text:p>
          </table:table-cell>
        </table:table-row>
      </table:table>
      <text:p text:style-name="P44"><text:soft-page-break/></text:p>
      <text:p text:style-name="P75"/>
      <text:list xml:id="list105312167674754" text:continue-numbering="true" text:style-name="WWNum1">
        <text:list-header>
          <text:p text:style-name="P67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05312136708822" text:continue-numbering="true" text:style-name="WWNum1">
              <text:list-item>
                <text:list>
                  <text:list-header>
                    <text:p text:style-name="P70"><text:span text:style-name="T4">5</text:span><text:span text:style-name="T3">.1.</text:span><text:span text:style-name="T21"> </text:span>O pra<text:span text:style-name="T22">z</text:span>o <text:span text:style-name="T26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7"><text:span text:style-name="T4">5</text:span><text:span text:style-name="T2">.2. </text:span>O local de entrega será: R. Borges de Medeiros, 1987 - Glória (anexo Casa do Povo), Sec. de Cultura e Turismo</text:p>
            <text:p text:style-name="P50">5.3. <text:span text:style-name="T62">Os itens adjudicados, referentes ao material/serviço adquirido, deverão ser entregues/prestados conforme especificações deste instrumento, dentro do prazo estipulado no item 5.1.</text:span></text:p>
            <text:p text:style-name="P51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51"><text:span text:style-name="T6">5</text:span><text:span text:style-name="T2">.5.</text:span> Será recusado o material/serviço que não estiver em acordo com todas as especificações do presente instrumento.</text:p>
            <text:p text:style-name="P52"><text:span text:style-name="T61">5.6</text:span><text:span text:style-name="T56">.</text:span><text:span text:style-name="T55"> Em caso de entrega parcial, a fiscalização notificará a CONTRATADA, informando o ocorrido, e considerar-se-á como inadimplemento contratual, tendo em vista a não entrega de todos os itens solicitados.</text:span></text:p>
            <text:p text:style-name="P51"/>
          </table:table-cell>
        </table:table-row>
      </table:table>
      <text:list xml:id="list105312358207485" text:continue-numbering="true" text:style-name="WWNum1">
        <text:list-item>
          <text:list>
            <text:list-header>
              <text:p text:style-name="P71"/>
            </text:list-header>
          </text:list>
        </text:list-item>
      </text:list>
      <text:p text:style-name="P14"><text:span text:style-name="T24"/></text:p>
      <text:p text:style-name="P13"/>
      <text:list xml:id="list105312904976264" text:continue-numbering="true" text:style-name="WWNum1">
        <text:list-header>
          <text:p text:style-name="P67"><text:span text:style-name="T51">6</text:span><text:span text:style-name="T42">. </text:span>DO <text:span text:style-name="T43">RESPONSÁVEL PELO </text:span>RECEBIMENTO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60">Joelma Rodrigues</text:p>
          </table:table-cell>
        </table:table-row>
      </table:table>
      <text:p text:style-name="P32"/>
      <text:p text:style-name="P33"/>
      <text:p text:style-name="P8"/>
      <text:list xml:id="list105312974903137" text:continue-numbering="true" text:style-name="WWNum1">
        <text:list-header>
          <text:p text:style-name="P67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5"><text:span text:style-name="T5">7.1.</text:span><text:span text:style-name="T58"> Em até 30 dias, após cada entrega definitiva do objeto.</text:span></text:p>
            <text:p text:style-name="P48"><text:span text:style-name="T2">7.2.</text:span> O pagamento será efetuado no prazo <text:span text:style-name="T59">estipulado no item 7.1</text:span>, contados da data de apresentação dos documentos de cobrança, desde que a totalidade do objeto contratado tenha sido executada, atestada e aprovada pelo CONTRATANTE;</text:p>
            <text:p text:style-name="P46"><text:span text:style-name="T60">7.3</text:span><text:span text:style-name="T5">. </text:span><text:span text:style-name="T58">O pagamento ocorrerá após o recebimento definitivo dos serviços constantes na Nota de Empenho.</text:span></text:p>
            <text:p text:style-name="P49"><text:span text:style-name="T2">7.4.</text:span> <text:span text:style-name="T57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3"/>
      <text:p text:style-name="P74"><text:span text:style-name="T25"/></text:p>
      <text:p text:style-name="P31"><text:s/>8. CRITÉRIO DE JULGAMENTO</text:p>
      <text:p text:style-name="P31">8.1. O critério de julgamento estabelecido para esse certame será de:</text:p>
      <text:p text:style-name="P27"><text:span text:style-name="T45"><text:s text:c="5"/></text:span><text:span text:style-name="T46"><text:s text:c="2"/>( <text:s text:c="2"/>) menor preço por item</text:span></text:p>
      <text:p text:style-name="P30"><text:s text:c="7"/>( <text:s text:c="2"/>) menor preço por lote</text:p>
      <text:p text:style-name="P29"><text:s text:c="7"/>( <text:span text:style-name="T64">x</text:span> ) menor preço global</text:p>
      <text:p text:style-name="P23"/>
      <text:list xml:id="list4109969453" text:style-name="WWNum2">
        <text:list-header>
          <text:p text:style-name="P65"><text:soft-page-break/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5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8"><text:span text:style-name="T7">b) </text:span>a regularidade perante a Fazenda federal; </text:p>
      <text:p text:style-name="P38"><text:span text:style-name="T7">c) </text:span>a regularidade perante a Fazenda estadual;</text:p>
      <text:p text:style-name="P38"><text:span text:style-name="T7">d) </text:span>a regularidade perante a Fazenda municipal; </text:p>
      <text:p text:style-name="P38"><text:span text:style-name="T7">e)</text:span><text:span text:style-name="T63"> </text:span>a regularidade relativa à Seguridade Social e ao FGTS;</text:p>
      <text:p text:style-name="P35"><text:span text:style-name="T18">f) </text:span><text:span text:style-name="T13">a regularidade perante a Justiça do Trabalho;</text:span></text:p>
      <text:p text:style-name="P34">SE FOR SERVIÇO ESPECIALIZADO QUE NECESSITE DE PROFISSIONAL QUE TENHA CONSELHO:</text:p>
      <text:p text:style-name="P38"><text:span text:style-name="T2">VI</text:span> – CREA/CAU/CRM/CRO ETC.</text:p>
      <text:p text:style-name="P36">10. - <text:s/>OBRIGAÇÕES DA CONTRATADA:</text:p>
      <text:p text:style-name="P39"><text:span text:style-name="T2">10.1.</text:span> São obrigações da CONTRATADA:</text:p>
      <text:p text:style-name="P39"><text:span text:style-name="T2">a)</text:span> Executar a os serviços observando fielmente as disposições contidas em edital e em contrato, bem como nos termos da sua proposta;</text:p>
      <text:p text:style-name="P39"><text:span text:style-name="T2">b)</text:span> Indicar preposto para ser seu representante durante a execução do presente contrato;</text:p>
      <text:p text:style-name="P39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9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9"><text:span text:style-name="T2">e) </text:span>Cumprir as exigências de reserva de cargos prevista em lei, bem como em outras normas específicas, para pessoa com deficiência, para reabilitado da Previdência Social e para aprendiz;</text:p>
      <text:p text:style-name="P39"><text:span text:style-name="T2">f) </text:span>Observar durante a execução do contrato as normas técnicas aplicáveis à execução dos serviços, visando sua perfeita execução.</text:p>
      <text:p text:style-name="P39"><text:span text:style-name="T2">g)</text:span> Zelar pelo cumprimento, por parte de seus empregados, das normas do Ministério do Trabalho, cabendo à CONTRATADA o fornecimento de equipamentos de proteção individual (EPI);</text:p>
      <text:p text:style-name="P39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9"><text:span text:style-name="T2">i)</text:span> Reparar e/ou corrigir, às suas expensas, os serviços efetuados em que se verificar vícios, defeitos ou incorreções resultantes da execução do serviço ou fornecimento contratado;</text:p>
      <text:p text:style-name="P42"><text:soft-page-break/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7">11. OBRIGAÇÕES DA CONTRATANTE:</text:p>
      <text:p text:style-name="P43"><text:span text:style-name="T18">11.1</text:span><text:span text:style-name="T20">.</text:span><text:span text:style-name="T15"><text:tab/>São obrigações da CONTRATANTE:</text:span></text:p>
      <text:p text:style-name="P40"><text:span text:style-name="T2">a)</text:span> Efetuar o devido pagamento à CONTRATADA referente aos serviços executados, nos termos do presente instrumento;</text:p>
      <text:p text:style-name="P40"><text:span text:style-name="T2">b)</text:span> Dar à CONTRATADA as condições necessárias à regular execução do contrato;</text:p>
      <text:p text:style-name="P40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40"><text:span text:style-name="T2">d)</text:span> Designar servidor pertencente ao quadro da CONTRATANTE, para ser responsável pelo acompanhamento e fiscalização da execução dos serviços objeto desse contrato.</text:p>
      <text:p text:style-name="P41">12.<text:tab/>DAS DISPOSIÇÕES GERAIS</text:p>
      <text:p text:style-name="P40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40"><text:span text:style-name="T2">12.2.</text:span><text:tab/>Após a apresentação da proposta, não caberá desistência, salvo por motivo justo decorrente de fato superveniente e aceito pelo agente de contratação.</text:p>
      <text:p text:style-name="P40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3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7"/>
      <text:list xml:id="list105313589675162" text:continue-numbering="true" text:style-name="WWNum2">
        <text:list-header>
          <text:p text:style-name="P62"/>
        </text:list-header>
      </text:list>
      <text:p text:style-name="P24">Vacaria, <text:span text:style-name="T41">28/05/2025</text:span></text:p>
      <text:p text:style-name="P25"/>
      <text:p text:style-name="P26">_________________________</text:p>
      <text:p text:style-name="P64"><text:span text:style-name="T53">J</text:span><text:span text:style-name="T52">oão Victor de Lorenzo</text:span></text:p>
      <text:p text:style-name="P28"><text:span text:style-name="T53">Responsável pel</text:span><text:span text:style-name="T54">a Elaboração</text:span></text:p>
      <text:p text:style-name="P28"><text:bookmark text:name="art68i"/><text:bookmark text:name="art68iii"/><text:bookmark text:name="art68ii"/><text:bookmark text:name="art68iv"/><text:bookmark text:name="art68v"/><text:bookmark text:name="art68vi"/><text:span text:style-name="T5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5-28T10:53:11.117000000</dc:date>
    <meta:print-date>2010-11-04T11:20:00</meta:print-date>
    <meta:editing-cycles>28</meta:editing-cycles>
    <meta:editing-duration>P2171DT10H38M42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1" meta:word-count="1201" meta:character-count="8178" meta:non-whitespace-character-count="702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