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0627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0306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 DE INTENÇÃO DE DISPENSA DE LICITAÇÃO </text:span><text:span text:style-name="T2">508</text:span><text:span text:style-name="T1">/202</text:span><text:span text:style-name="T2">6</text:span>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 NA COMPRA <text:span text:style-name="T4">ADAPTADORES USB WIRELESS DUAL BAND</text:span>, oportunidade em que a Administração escolherá a mais vantajosa. </text:p>
      <text:p text:style-name="P4"/>
      <text:p text:style-name="P4"><text:span text:style-name="T1"><text:tab/>Limite para apresentação da Proposta de Preços: </text:span><text:span text:style-name="T2">09</text:span><text:span text:style-name="T1"> de </text:span><text:span text:style-name="T2">fevereiro</text:span><text:span text:style-name="T1"> de 202</text:span><text:span text:style-name="T2">6</text:span><text:span text:style-name="T1">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4T09:20:25.492000000</dc:date>
    <meta:editing-duration>PT11M27S</meta:editing-duration>
    <meta:editing-cycles>1</meta:editing-cycles>
    <meta:document-statistic meta:table-count="0" meta:image-count="0" meta:object-count="0" meta:page-count="1" meta:paragraph-count="6" meta:word-count="120" meta:character-count="802" meta:non-whitespace-character-count="681"/>
    <meta:generator>LibreOffice/7.5.0.3$Windows_X86_64 LibreOffice_project/c21113d003cd3efa8c53188764377a8272d9d6de</meta:generator>
  </office:meta>
</office:document-meta>
</file>