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9f73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069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 DE INTENÇÃO DE DISPENSA DE LICITAÇÃO </text:span><text:span text:style-name="T2">2011</text:span><text:span text:style-name="T1">/202</text:span><text:span text:style-name="T2">6</text:span>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 NA COMPRA BEBEDOURO DE BANCADA REFRIGERADO ELETRONICO, B<text:span text:style-name="T4">EB110</text:span> CAPACIDADE 20L, oportunidade em que a Administração escolherá a mais vantajosa.</text:p>
      <text:p text:style-name="P4"/>
      <text:p text:style-name="P4"><text:span text:style-name="T1"><text:tab/>Limite para apresentação da Proposta de Preços: </text:span><text:span text:style-name="T2">14</text:span><text:span text:style-name="T1"> de </text:span><text:span text:style-name="T2">bril</text:span><text:span text:style-name="T1"> de 2026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10T09:19:02.036000000</dc:date>
    <meta:editing-duration>PT1M51S</meta:editing-duration>
    <meta:editing-cycles>1</meta:editing-cycles>
    <meta:document-statistic meta:table-count="0" meta:image-count="0" meta:object-count="0" meta:page-count="1" meta:paragraph-count="6" meta:word-count="123" meta:character-count="829" meta:non-whitespace-character-count="706"/>
    <meta:generator>LibreOffice/7.5.0.3$Windows_X86_64 LibreOffice_project/c21113d003cd3efa8c53188764377a8272d9d6de</meta:generator>
  </office:meta>
</office:document-meta>
</file>