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dentifica" style:master-page-name="MP0" style:family="paragraph">
      <style:paragraph-properties fo:break-before="page" fo:text-align="center" fo:margin-top="0.3125in" fo:margin-bottom="0.3125in" fo:line-height="100%" fo:background-color="#FFFFFF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4" style:parent-style-name="dou-paragraph" style:family="paragraph">
      <style:paragraph-properties fo:text-align="justify" fo:margin-top="0in" fo:margin-bottom="0in" fo:line-height="150%" fo:text-indent="0.8347in" fo:background-color="#FFFFFF"/>
      <style:text-properties style:font-name="Arial" style:font-name-complex="Arial" fo:color="#000000"/>
    </style:style>
    <style:style style:name="P5" style:parent-style-name="dou-paragraph" style:family="paragraph">
      <style:paragraph-properties fo:text-align="justify" fo:line-height="150%" fo:text-indent="0.8347in" fo:background-color="#FFFFFF"/>
      <style:text-properties style:font-name="Arial" style:font-name-complex="Arial" fo:color="#000000"/>
    </style:style>
    <style:style style:name="P6" style:parent-style-name="dou-paragraph" style:family="paragraph">
      <style:paragraph-properties fo:text-align="justify" fo:line-height="150%" fo:text-indent="0.8347in" fo:background-color="#FFFFFF"/>
      <style:text-properties style:font-name="Arial" style:font-name-complex="Arial" fo:color="#000000"/>
    </style:style>
    <style:style style:name="P7" style:parent-style-name="dou-paragraph" style:family="paragraph">
      <style:paragraph-properties fo:text-align="justify" fo:line-height="150%" fo:text-indent="0.8347in" fo:background-color="#FFFFFF"/>
      <style:text-properties style:font-name="Arial" style:font-name-complex="Arial" fo:color="#000000"/>
    </style:style>
    <style:style style:name="P8" style:parent-style-name="dou-paragraph" style:family="paragraph">
      <style:paragraph-properties fo:text-align="justify" fo:margin-top="0in" fo:margin-bottom="0in" fo:line-height="150%" fo:text-indent="0.8347in" fo:background-color="#FFFFFF"/>
      <style:text-properties style:font-name="Arial" style:font-name-complex="Arial" fo:font-weight="bold" style:font-weight-asian="bold" fo:color="#000000"/>
    </style:style>
    <style:style style:name="P9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fo:color="#000000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fo:color="#000000"/>
    </style:style>
    <style:style style:name="T15" style:parent-style-name="Fonteparág.padrão" style:family="text">
      <style:text-properties style:font-name="Arial" fo:color="#000000"/>
    </style:style>
    <style:style style:name="T16" style:parent-style-name="Internetlink" style:family="text">
      <style:text-properties style:font-name="Arial" fo:color="#000000"/>
    </style:style>
    <style:style style:name="T17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8" style:parent-style-name="Internetlink" style:family="text">
      <style:text-properties style:font-name="Arial" fo:color="#000000"/>
    </style:style>
  </office:automatic-styles>
  <office:body>
    <office:text text:use-soft-page-breaks="true">
      <text:p text:style-name="P1"><text:span text:style-name="T2">AVISO DE INTENÇÃO DE DISPENSA DE LICITAÇÃO<text:s/></text:span><text:bookmark-start text:name="_GoBack"/><text:span text:style-name="T3">3005/2026</text:span></text:p>
      <text:p text:style-name="P4">COM BASE NO §3º DO ART. 75 DA LEI N. 14.133/2021:</text:p>
      <text:p text:style-name="P5">O município de Vacaria – RS com e sede na Ramiro Barcelos n° 915, centro, inscrita no CNPJ sob n° 87.866.745/0001-16, neste ato, representado pelo seu agente de contratação designado pela Portaria 50/2024, torna público que tem interesse na contratação de empresa especializada para a prestação dos seguintes serviços destinados à manutenção e adequação do sistema de radiocomunicação da Guarda Municipal de Vacaria, observando integralmente as normas técnicas, regulatórias e operacionais expedidas pela Agência Nacional de Telecomunicações – ANATEL:</text:p>
      <text:p text:style-name="P6">a) Serviço de instalação de uma repetidora digital, contemplando a desmontagem e retirada do equipamento atualmente instalado em prédio localizado na Rua Doutor Flores, nº 293, Centro, Vacaria/RS, seu transporte e reinstalação na localidade denominada Morro das Antenas, no Município de Vacaria/RS, incluindo configuração, programação, testes operacionais, aferições técnicas e colocação em funcionamento, em conformidade com as normas e regulamentações vigentes da ANATEL;</text:p>
      <text:p text:style-name="P7">b) Serviço de manutenção preventiva e corretiva de 35 (trinta e cinco) rádios comunicadores portáteis, contemplando aferição de frequência, ajuste de potência, alinhamento de suporte de antena, testes de transmissão e recepção, bem como demais regulagens necessárias ao perfeito funcionamento dos equipamentos, observando os parâmetros técnicos e regulamentares estabelecidos pela ANATEL.</text:p>
      <text:p text:style-name="P8">Limite para apresentação da Proposta de Preços: 16<text:s/>de junho de 2026 às 23:59 horas.</text:p>
      <text:p text:style-name="P9"><text:span text:style-name="T10">O Termo de referência da contratação encontra-se disponível no link<text:s/></text:span><text:a xlink:href="https://vacaria.rs.gov.br/dispensas" office:target-frame-name="_top" xlink:show="replace"><text:span text:style-name="T11">https://vacaria.rs.gov.br/dispensas</text:span></text:a><text:span text:style-name="T12">.</text:span></text:p>
      <text:p text:style-name="P13"><text:bookmark-end text:name="_GoBack"/><text:span text:style-name="T14"><text:tab/></text:span><text:span text:style-name="T15"><text:tab/>A proposta deverá ser entregue no Setor de Compras e Licitações sito Ramiro Barcelos n° 1399, térreo, centro de Vacaria ou pelo e-mail</text:span><text:span text:style-name="T16"><text:s/></text:span><text:a xlink:href="mailto:segurancapublica@vacaria.rs.gov.br" office:target-frame-name="_top" xlink:show="replace"><text:span text:style-name="T17">segurancapublica@vacaria.rs.gov.br</text:span></text:a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fo:color="#333333" fo:hyphenate="false"/>
    </style:style>
    <style:style style:name="MapadoDocumento" style:display-name="Mapa do Documento" style:family="paragraph">
      <style:paragraph-properties style:vertical-align="auto" fo:margin-bottom="0.1111in" fo:line-height="100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line-height="0.1666in" fo:margin-left="0.4916in">
        <style:tab-stops/>
      </style:paragraph-properties>
      <style:text-properties style:font-name="Arial" style:font-name-asian="Arial Unicode MS" style:font-size-complex="10pt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 fo:line-height="0.1666in"/>
      <style:text-properties style:font-size-complex="10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dou-paragraph" style:display-name="dou-paragraph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false"/>
    </style:style>
    <style:style style:name="identifica" style:display-name="identifica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10T17:15:00Z</meta:creation-date>
    <dc:date>2026-06-12T17:57:00Z</dc:date>
    <meta:print-date>2026-01-20T10:32:00Z</meta:print-date>
    <meta:template xlink:href="Normal.dotm" xlink:type="simple"/>
    <meta:editing-cycles>5</meta:editing-cycles>
    <meta:editing-duration>PT600S</meta:editing-duration>
    <meta:document-statistic meta:page-count="1" meta:paragraph-count="3" meta:word-count="311" meta:character-count="1991" meta:row-count="14" meta:non-whitespace-character-count="1683"/>
  </office:meta>
</office:document-meta>
</file>