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2ad1"/>
    </style:style>
    <style:style style:name="P2" style:family="paragraph" style:parent-style-name="Standard">
      <style:paragraph-properties fo:text-align="justify" style:justify-single-word="false"/>
      <style:text-properties officeooo:paragraph-rsid="001bd64b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bd64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b2ad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bd64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b2ad1"/>
    </style:style>
    <style:style style:name="P7" style:family="paragraph" style:parent-style-name="Standard">
      <style:paragraph-properties fo:text-align="center" style:justify-single-word="false"/>
      <style:text-properties officeooo:paragraph-rsid="001b2ad1"/>
    </style:style>
    <style:style style:name="P8" style:family="paragraph" style:parent-style-name="Standard" style:master-page-name="">
      <style:paragraph-properties fo:margin-left="8.999cm" fo:margin-right="0cm" fo:text-align="center" style:justify-single-word="false" fo:text-indent="0cm" style:auto-text-indent="false" style:page-number="auto"/>
      <style:text-properties style:font-name="Times New Roman" fo:font-weight="bold" officeooo:rsid="001bd64b" officeooo:paragraph-rsid="001bd64b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5b592"/>
    </style:style>
    <style:style style:name="T3" style:family="text">
      <style:text-properties style:font-name="Times New Roman" officeooo:rsid="0006173c"/>
    </style:style>
    <style:style style:name="T4" style:family="text">
      <style:text-properties style:font-name="Times New Roman" officeooo:rsid="0008962e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officeooo:rsid="0004d160"/>
    </style:style>
    <style:style style:name="T7" style:family="text">
      <style:text-properties style:font-name="Times New Roman" style:text-underline-style="solid" style:text-underline-width="auto" style:text-underline-color="font-color" officeooo:rsid="00115369"/>
    </style:style>
    <style:style style:name="T8" style:family="text">
      <style:text-properties style:font-name="Times New Roman" style:text-underline-style="solid" style:text-underline-width="auto" style:text-underline-color="font-color" officeooo:rsid="00137f7d"/>
    </style:style>
    <style:style style:name="T9" style:family="text">
      <style:text-properties style:font-name="Times New Roman" officeooo:rsid="00137f7d"/>
    </style:style>
    <style:style style:name="T10" style:family="text">
      <style:text-properties style:font-name="Times New Roman" officeooo:rsid="001773dc"/>
    </style:style>
    <style:style style:name="T11" style:family="text">
      <style:text-properties style:font-name="Times New Roman" officeooo:rsid="001a8e00"/>
    </style:style>
    <style:style style:name="T12" style:family="text">
      <style:text-properties style:font-name="Times New Roman" officeooo:rsid="001b2ad1"/>
    </style:style>
    <style:style style:name="T13" style:family="text">
      <style:text-properties style:font-name="Times New Roman" officeooo:rsid="001f18d5"/>
    </style:style>
    <style:style style:name="T14" style:family="text">
      <style:text-properties style:font-name="Times New Roman" fo:font-style="italic" officeooo:rsid="001b2ad1" style:font-style-asian="italic" style:font-style-complex="italic"/>
    </style:style>
    <style:style style:name="T15" style:family="text">
      <style:text-properties officeooo:rsid="0020b9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<text:span text:style-name="T15">EDITAL Nº 127/2018</text:span><text:tab/></text:p>
      <text:p text:style-name="P5"/>
      <text:p text:style-name="P5"/>
      <text:p text:style-name="P8">Exclusão de Empresas do Simples Nacional por Pendência Financeira com o Município</text:p>
      <text:p text:style-name="P3"/>
      <text:p text:style-name="P3"/>
      <text:p text:style-name="P2"><text:span text:style-name="T1"><text:tab/>O PREFEITO MUNICIPAL DE VACARIA, no uso de suas atribuições legais e de acordo com Lei nº 123/2006, combinad</text:span><text:span text:style-name="T4">a</text:span><text:span text:style-name="T1"> com a Resolução CGSN nº 140/2018, comunica aos contribuintes </text:span><text:span text:style-name="T9">enquadrados na sistemática do Simples Nacional </text:span><text:span text:style-name="T1">que, a partir desta publicação, os mesmos têm </text:span><text:span text:style-name="T5">prazo </text:span><text:span text:style-name="T7">de </text:span><text:span text:style-name="T8">45</text:span><text:span text:style-name="T6"> dia</text:span><text:span text:style-name="T7">s</text:span><text:span text:style-name="T5"> para regularizar as pendências financeiras junto a Prefeitura Municipal de Vacaria</text:span><text:span text:style-name="T1">. Após o prazo citado, </text:span><text:span text:style-name="T5">sem que tenham sido sanadas as presentes irregularidades será procedida a exclusão de ofício das empresas irregulares, com produção de efeitos a contar de 1º de janeiro de 201</text:span><text:span text:style-name="T6">9</text:span><text:span text:style-name="T5"> e abrangerá todos os estabelecimentos da empresa</text:span><text:span text:style-name="T1">.</text:span></text:p>
      <text:p text:style-name="P1"><text:span text:style-name="T1"><text:tab/>A relação de contribuintes com </text:span><text:span text:style-name="T3">débitos em aberto</text:span><text:span text:style-name="T1"> pode ser consultada </text:span><text:span text:style-name="T11">no </text:span><text:span text:style-name="T13">link</text:span><text:span text:style-name="T12"> </text:span><text:span text:style-name="T14">http://www.vacaria.rs.gov.br/noticia/exclusao-do-simples-nacional-de-empresas-em-debitos-com-a-prefeitura</text:span><text:span text:style-name="T12"> </text:span><text:span text:style-name="T1">ou em documento impresso contendo o mesmo teor afixado no mural da Prefeitura.<text:line-break/><text:tab/>É importante ressaltar que esses Termos de Exclusão referem-se apenas </text:span><text:span text:style-name="T2">a débitos em aberto</text:span><text:span text:style-name="T1"> com a Prefeitura Municipal de Vacaria. Caso o contribuinte possua pendências com os demais entes da Federação, estes expedirão seus respectivos Termos de Exclusão.</text:span></text:p>
      <text:p text:style-name="P4"><text:line-break/><text:line-break/><text:tab/>Registre-se e publique-se.</text:p>
      <text:p text:style-name="P1"><text:span text:style-name="T1"><text:line-break/><text:line-break/><text:tab/>GABINETE DO PREFEITO MUNICIPAL DE VACARIA, </text:span><text:span text:style-name="T10">30</text:span><text:span text:style-name="T1"> de </text:span><text:span text:style-name="T10">outubro</text:span><text:span text:style-name="T1"> de 201</text:span><text:span text:style-name="T2">8</text:span><text:span text:style-name="T1">.</text:span></text:p>
      <text:p text:style-name="P7"><text:span text:style-name="T1"><text:line-break/><text:line-break/><text:tab/></text:span><text:span text:style-name="Strong_20_Emphasis"><text:span text:style-name="T1">AMADEU DE ALMEIDA BOEIRA</text:span></text:span></text:p>
      <text:p text:style-name="P6"><text:s text:c="6"/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52:28.800000000</meta:creation-date>
    <dc:date>2018-11-01T10:51:56.644000000</dc:date>
    <meta:editing-duration>PT1H5M21S</meta:editing-duration>
    <meta:editing-cycles>24</meta:editing-cycles>
    <meta:generator>LibreOffice/4.3.1.2$Windows_x86 LibreOffice_project/958349dc3b25111dbca392fbc281a05559ef6848</meta:generator>
    <meta:print-date>2018-11-01T10:51:52.541000000</meta:print-date>
    <meta:document-statistic meta:table-count="0" meta:image-count="0" meta:object-count="0" meta:page-count="1" meta:paragraph-count="8" meta:word-count="197" meta:character-count="1379" meta:non-whitespace-character-count="1170"/>
  </office:meta>
</office:document-meta>
</file>