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982cm" fo:margin-left="0cm" fo:margin-top="0cm" fo:margin-bottom="0cm" table:align="left"/>
    </style:style>
    <style:style style:name="Tabela1.A" style:family="table-column">
      <style:table-column-properties style:column-width="7.491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>
        <style:tab-stops/>
      </style:paragraph-properties>
      <style:text-properties fo:color="#000000" style:font-name="Arial1" fo:font-weight="normal" officeooo:rsid="000cb37d" officeooo:paragraph-rsid="000cb37d" style:font-weight-asian="normal" style:font-weight-complex="normal"/>
    </style:style>
    <style:style style:name="P2" style:family="paragraph" style:parent-style-name="Standard">
      <style:paragraph-properties fo:line-height="115%" fo:text-align="center" style:justify-single-word="false">
        <style:tab-stops/>
      </style:paragraph-properties>
      <style:text-properties fo:color="#000000" style:font-name="Arial1" fo:font-weight="normal" officeooo:rsid="000cb37d" officeooo:paragraph-rsid="000cb37d" style:font-weight-asian="normal" style:font-weight-complex="normal"/>
    </style:style>
    <style:style style:name="P3" style:family="paragraph" style:parent-style-name="Standard">
      <style:paragraph-properties fo:line-height="115%" fo:text-align="center" style:justify-single-word="false">
        <style:tab-stops/>
      </style:paragraph-properties>
      <style:text-properties fo:color="#000000" style:font-name="Arial1" fo:font-weight="normal" officeooo:paragraph-rsid="000b06d6" style:font-weight-asian="normal" style:font-weight-complex="normal"/>
    </style:style>
    <style:style style:name="P4" style:family="paragraph" style:parent-style-name="Standard">
      <style:paragraph-properties fo:line-height="115%" fo:text-align="center" style:justify-single-word="false">
        <style:tab-stops/>
      </style:paragraph-properties>
      <style:text-properties fo:color="#000000" style:font-name="Arial1" fo:font-size="12pt" fo:language="pt" fo:country="none" fo:font-style="normal" style:text-underline-style="none" fo:font-weight="bold" style:font-size-asian="12pt" style:font-style-asian="normal" style:font-weight-asian="bold" style:font-weight-complex="bold"/>
    </style:style>
    <style:style style:name="P5" style:family="paragraph" style:parent-style-name="Standard">
      <style:paragraph-properties fo:line-height="115%" fo:text-align="justify" style:justify-single-word="false">
        <style:tab-stops/>
      </style:paragraph-properties>
      <style:text-properties fo:color="#000000" style:font-name="Arial1" fo:font-size="12pt" fo:language="pt" fo:country="none" fo:font-style="normal" style:text-underline-style="none" fo:font-weight="normal" officeooo:rsid="000cb37d" officeooo:paragraph-rsid="000cb37d" style:font-size-asian="12pt" style:font-style-asian="normal" style:font-weight-asian="normal" style:font-weight-complex="normal"/>
    </style:style>
    <style:style style:name="P6" style:family="paragraph" style:parent-style-name="Standard">
      <style:paragraph-properties fo:line-height="115%" fo:text-align="justify" style:justify-single-word="false">
        <style:tab-stops/>
      </style:paragraph-properties>
      <style:text-properties fo:color="#000000" style:font-name="Arial1" fo:font-size="12pt" fo:language="pt" fo:country="none" fo:font-style="normal" style:text-underline-style="none" fo:font-weight="normal" officeooo:rsid="000cb37d" officeooo:paragraph-rsid="0010ed9c" style:font-size-asian="12pt" style:font-style-asian="normal" style:font-weight-asian="normal" style:font-weight-complex="normal"/>
    </style:style>
    <style:style style:name="P7" style:family="paragraph" style:parent-style-name="Standard">
      <style:paragraph-properties fo:line-height="115%" fo:text-align="justify" style:justify-single-word="false">
        <style:tab-stops/>
      </style:paragraph-properties>
      <style:text-properties fo:color="#000000" style:font-name="Arial1" fo:font-size="12pt" fo:language="pt" fo:country="none" fo:font-style="normal" style:text-underline-style="none" fo:font-weight="normal" officeooo:rsid="0010ed9c" officeooo:paragraph-rsid="0010ed9c" style:font-size-asian="12pt" style:font-style-asian="normal" style:font-weight-asian="normal" style:font-weight-complex="normal"/>
    </style:style>
    <style:style style:name="P8" style:family="paragraph" style:parent-style-name="Standard">
      <style:paragraph-properties fo:line-height="115%" fo:text-align="justify" style:justify-single-word="false">
        <style:tab-stops/>
      </style:paragraph-properties>
      <style:text-properties fo:color="#000000" style:font-name="Arial1" fo:font-size="12pt" fo:language="pt" fo:country="none" fo:font-style="normal" style:text-underline-style="none" fo:font-weight="normal" officeooo:rsid="000b06d6" officeooo:paragraph-rsid="000b06d6" style:font-size-asian="12pt" style:font-style-asian="normal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 fo:hyphenation-ladder-count="no-limit"/>
      <style:text-properties fo:color="#00000a" style:font-name="Arial1" fo:font-size="12pt" fo:language="pt" fo:country="none" fo:font-style="normal" fo:font-weight="normal" officeooo:paragraph-rsid="000e46e4" style:font-size-asian="12pt" style:font-style-asian="normal" style:font-weight-asian="norm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color="#00000a" style:font-name="Arial1" fo:font-size="12pt" fo:language="pt" fo:country="none" fo:font-style="normal" fo:font-weight="normal" officeooo:paragraph-rsid="000e46e4" style:font-size-asian="12pt" style:font-style-asian="normal" style:font-weight-asian="normal" style:font-size-complex="12pt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center" style:justify-single-word="false" fo:hyphenation-ladder-count="no-limit"/>
      <style:text-properties fo:color="#00000a" style:font-name="Arial1" fo:font-size="12pt" fo:language="pt" fo:country="none" fo:font-style="normal" fo:font-weight="normal" officeooo:paragraph-rsid="000e46e4" style:font-size-asian="12pt" style:font-style-asian="normal" style:font-weight-asian="normal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color="#00000a" style:font-name="Arial1" fo:font-size="12pt" fo:language="pt" fo:country="none" fo:font-style="normal" fo:font-weight="bold" officeooo:paragraph-rsid="000e46e4" style:font-size-asian="12pt" style:font-style-asian="normal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text-properties style:font-name="Arial1" fo:font-size="12pt" officeooo:paragraph-rsid="000e46e4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635cm" fo:text-align="center" style:justify-single-word="false" fo:hyphenation-ladder-count="no-limit" fo:text-indent="0cm" style:auto-text-indent="false"/>
      <style:text-properties fo:color="#000000" style:font-name="Arial1" fo:font-size="12pt" fo:letter-spacing="normal" fo:font-weight="bold" officeooo:paragraph-rsid="000b06d6" style:font-name-asian="Arial1" style:font-size-asian="12pt" style:font-weight-asian="bold" style:font-name-complex="Arial1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.247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bold" officeooo:paragraph-rsid="000b06d6" style:font-name-asian="Arial1" style:font-size-asian="12pt" style:font-style-asian="normal" style:font-weight-asian="bold" style:font-name-complex="Arial1" style:font-size-complex="12pt"/>
    </style:style>
    <style:style style:name="P16" style:family="paragraph" style:parent-style-name="Standard">
      <style:paragraph-properties fo:margin-left="9.991cm" fo:margin-right="0cm" fo:margin-top="0cm" fo:margin-bottom="0cm" loext:contextual-spacing="false" fo:line-height="0.487cm" fo:text-align="justify" style:justify-single-word="false" fo:hyphenation-ladder-count="no-limit" fo:text-indent="0cm" style:auto-text-indent="false"/>
      <style:text-properties officeooo:paragraph-rsid="000b06d6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353cm" loext:contextual-spacing="false" fo:line-height="0.635cm" fo:text-align="justify" style:justify-single-word="false" fo:text-indent="3.501cm" style:auto-text-indent="false"/>
      <style:text-properties fo:color="#000000" style:font-name="Arial1" fo:font-size="12pt" fo:letter-spacing="normal" fo:font-weight="bold" officeooo:paragraph-rsid="000b06d6" style:font-name-asian="Arial1" style:font-size-asian="12pt" style:font-weight-asian="bold" style:font-name-complex="Arial1"/>
    </style:style>
    <style:style style:name="P18" style:family="paragraph" style:parent-style-name="Standard" style:master-page-name="">
      <style:paragraph-properties fo:margin-left="0cm" fo:margin-right="0cm" fo:margin-top="0cm" fo:margin-bottom="0.282cm" loext:contextual-spacing="false" fo:line-height="150%" fo:text-align="justify" style:justify-single-word="false" fo:text-indent="3.099cm" style:auto-text-indent="false" style:page-number="auto" fo:background-color="transparent">
        <style:background-image/>
      </style:paragraph-properties>
      <style:text-properties fo:color="#000000" style:font-name="Arial1" fo:font-weight="normal" officeooo:paragraph-rsid="000b06d6" style:font-weight-asian="normal" style:font-weight-complex="normal"/>
    </style:style>
    <style:style style:name="P19" style:family="paragraph" style:parent-style-name="Standard">
      <style:paragraph-properties fo:margin-left="0cm" fo:margin-right="0cm" fo:margin-top="0cm" fo:margin-bottom="0.282cm" loext:contextual-spacing="false" fo:line-height="150%" fo:text-align="justify" style:justify-single-word="false" fo:text-indent="3.099cm" style:auto-text-indent="false" fo:background-color="transparent">
        <style:background-image/>
      </style:paragraph-properties>
      <style:text-properties fo:color="#000000" style:font-name="Arial1" fo:font-weight="normal" officeooo:paragraph-rsid="000b06d6" style:font-weight-asian="normal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.282cm" loext:contextual-spacing="false" fo:line-height="115%" fo:text-align="justify" style:justify-single-word="false" fo:text-indent="3.5cm" style:auto-text-indent="false" style:page-number="auto" fo:background-color="transparent">
        <style:background-image/>
      </style:paragraph-properties>
      <style:text-properties fo:color="#000000" style:font-name="Arial1" fo:font-weight="normal" officeooo:paragraph-rsid="000b06d6" style:font-weight-asian="normal"/>
    </style:style>
    <style:style style:name="P21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text-indent="3.5cm" style:auto-text-indent="false" fo:background-color="transparent">
        <style:background-image/>
      </style:paragraph-properties>
      <style:text-properties fo:color="#000000" style:font-name="Arial1" fo:font-weight="normal" officeooo:paragraph-rsid="000e46e4" style:font-weight-asian="normal"/>
    </style:style>
    <style:style style:name="P22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text-indent="3.5cm" style:auto-text-indent="false" fo:background-color="transparent">
        <style:background-image/>
      </style:paragraph-properties>
      <style:text-properties fo:color="#000000" style:font-name="Arial1" fo:font-size="12pt" fo:language="pt" fo:country="none" fo:font-style="normal" style:text-underline-style="none" fo:font-weight="normal" officeooo:paragraph-rsid="000b06d6" style:font-size-asian="12pt" style:font-style-asian="normal" style:font-weight-asian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.247cm" loext:contextual-spacing="false" fo:line-height="150%" fo:text-align="justify" style:justify-single-word="false" fo:orphans="2" fo:widows="2" fo:text-indent="3.5cm" style:auto-text-indent="false" fo:background-color="transparent">
        <style:background-image/>
      </style:paragraph-properties>
      <style:text-properties fo:color="#000000" style:font-name="Arial1" fo:font-weight="normal" officeooo:paragraph-rsid="000b06d6" style:font-weight-asian="normal"/>
    </style:style>
    <style:style style:name="P24" style:family="paragraph" style:parent-style-name="Text_20_body">
      <style:paragraph-properties fo:margin-left="0cm" fo:margin-right="0cm" fo:margin-top="0cm" fo:margin-bottom="0.247cm" loext:contextual-spacing="false" fo:line-height="150%" fo:text-align="justify" style:justify-single-word="false" fo:orphans="2" fo:widows="2" fo:text-indent="3.5cm" style:auto-text-indent="false" fo:background-color="transparent">
        <style:background-image/>
      </style:paragraph-properties>
      <style:text-properties fo:font-variant="normal" fo:text-transform="none" fo:color="#000000" style:font-name="Arial1" fo:font-size="12pt" fo:letter-spacing="normal" fo:language="pt" fo:country="none" fo:font-style="normal" style:text-underline-style="none" fo:font-weight="bold" officeooo:paragraph-rsid="000b06d6" style:font-size-asian="12pt" style:font-style-asian="normal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rsid="00211dab" officeooo:paragraph-rsid="000e46e4" style:font-size-asian="12pt" style:font-weight-asian="normal" style:font-name-complex="Arial2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0e46e4" style:font-name-asian="Times New Roman" style:font-size-asian="12pt" style:font-weight-asian="bold" style:font-name-complex="Arial2" style:font-size-complex="12pt" style:font-weight-complex="bold"/>
    </style:style>
    <style:style style:name="P27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fo:color="#000000" style:font-name="Arial1" fo:font-size="12pt" fo:language="pt" fo:country="none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fo:color="#000000" style:font-name="Arial1" fo:font-size="12pt" fo:language="pt" fo:country="none" fo:font-style="normal" style:text-underline-style="none" fo:font-weight="normal" style:font-size-asian="12pt" style:font-style-asian="normal" style:font-weight-asian="normal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officeooo:paragraph-rsid="000b06d6"/>
    </style:style>
    <style:style style:name="T1" style:family="text">
      <style:text-properties fo:color="#000000" style:font-name="Arial1" fo:font-size="15pt" fo:letter-spacing="normal" fo:font-weight="bold" style:font-name-asian="Arial1" style:font-size-asian="15pt" style:font-weight-asian="bold" style:font-name-complex="Arial1"/>
    </style:style>
    <style:style style:name="T2" style:family="text">
      <style:text-properties fo:color="#000000" style:font-name="Arial1" fo:font-size="15pt" fo:letter-spacing="normal" fo:font-weight="bold" officeooo:rsid="0015db79" style:font-name-asian="Arial1" style:font-size-asian="15pt" style:font-weight-asian="bold" style:font-name-complex="Arial1"/>
    </style:style>
    <style:style style:name="T3" style:family="text">
      <style:text-properties fo:color="#000000" style:font-name="Arial1" fo:font-size="11pt" fo:letter-spacing="normal" fo:font-style="italic" style:font-name-asian="Arial1" style:font-size-asian="11pt" style:font-style-asian="italic" style:font-name-complex="Arial1"/>
    </style:style>
    <style:style style:name="T4" style:family="text">
      <style:text-properties fo:color="#000000" style:font-name="Arial1" fo:font-size="11pt" fo:letter-spacing="normal" fo:font-style="italic" officeooo:rsid="000b06d6" style:font-name-asian="Arial1" style:font-size-asian="11pt" style:font-style-asian="italic" style:font-name-complex="Arial1"/>
    </style:style>
    <style:style style:name="T5" style:family="text">
      <style:text-properties fo:font-size="12pt" fo:language="pt" fo:country="none" fo:font-style="italic" style:text-underline-style="none" officeooo:rsid="000b06d6" style:font-size-asian="12pt" style:font-style-asian="italic"/>
    </style:style>
    <style:style style:name="T6" style:family="text">
      <style:text-properties fo:font-size="12pt" fo:language="pt" fo:country="none" fo:font-style="italic" style:text-underline-style="none" officeooo:rsid="000b06d6" style:font-size-asian="12pt" style:font-style-asian="italic" style:font-style-complex="italic"/>
    </style:style>
    <style:style style:name="T7" style:family="text">
      <style:text-properties fo:font-size="12pt" fo:language="pt" fo:country="none" fo:font-style="normal" style:text-underline-style="none" style:font-size-asian="12pt" style:font-style-asian="normal"/>
    </style:style>
    <style:style style:name="T8" style:family="text">
      <style:text-properties fo:font-size="12pt" fo:language="pt" fo:country="none" fo:font-style="normal" style:text-underline-style="none" officeooo:rsid="000b06d6" style:font-size-asian="12pt" style:font-style-asian="normal"/>
    </style:style>
    <style:style style:name="T9" style:family="text">
      <style:text-properties fo:font-size="12pt" fo:language="pt" fo:country="none" fo:font-style="normal" style:text-underline-style="none" officeooo:rsid="000b06d6" style:font-size-asian="12pt" style:font-style-asian="normal" style:font-style-complex="normal"/>
    </style:style>
    <style:style style:name="T10" style:family="text">
      <style:text-properties fo:font-size="12pt" fo:language="pt" fo:country="none" fo:font-style="normal" style:text-underline-style="none" officeooo:rsid="000b06d6" style:font-size-asian="12pt" style:font-style-asian="normal" style:font-style-complex="italic"/>
    </style:style>
    <style:style style:name="T11" style:family="text">
      <style:text-properties fo:font-size="12pt" fo:language="pt" fo:country="none" fo:font-style="normal" style:text-underline-style="none" style:font-size-asian="12pt" style:font-style-asian="normal" style:font-weight-complex="normal"/>
    </style:style>
    <style:style style:name="T12" style:family="text">
      <style:text-properties fo:font-size="12pt" fo:language="pt" fo:country="none" fo:font-style="normal" style:text-underline-style="none" officeooo:rsid="000b06d6" style:font-size-asian="12pt" style:font-style-asian="normal" style:font-weight-complex="normal"/>
    </style:style>
    <style:style style:name="T13" style:family="text">
      <style:text-properties fo:font-size="12pt" fo:language="pt" fo:country="none" fo:font-style="normal" style:text-underline-style="none" officeooo:rsid="000e46e4" style:font-size-asian="12pt" style:font-style-asian="normal" style:font-weight-complex="normal"/>
    </style:style>
    <style:style style:name="T14" style:family="text">
      <style:text-properties fo:font-size="12pt" fo:language="pt" fo:country="none" fo:font-style="normal" style:text-underline-style="none" officeooo:rsid="0013ec84" style:font-size-asian="12pt" style:font-style-asian="normal" style:font-weight-complex="normal"/>
    </style:style>
    <style:style style:name="T15" style:family="text">
      <style:text-properties fo:font-size="12pt" fo:language="pt" fo:country="none" fo:font-style="normal" style:text-underline-style="none" officeooo:rsid="0013ed7e" style:font-size-asian="12pt" style:font-style-asian="normal" style:font-weight-complex="normal"/>
    </style:style>
    <style:style style:name="T16" style:family="text">
      <style:text-properties fo:font-size="12pt" fo:language="pt" fo:country="none" fo:font-style="normal" style:text-underline-style="none" officeooo:rsid="001c7122" style:font-size-asian="12pt" style:font-style-asian="normal" style:font-weight-complex="normal"/>
    </style:style>
    <style:style style:name="T17" style:family="text">
      <style:text-properties fo:font-size="12pt" fo:language="pt" fo:country="none" fo:font-style="normal" style:text-underline-style="none" officeooo:rsid="000cb37d" style:font-size-asian="12pt" style:font-style-asian="normal"/>
    </style:style>
    <style:style style:name="T18" style:family="text">
      <style:text-properties fo:font-size="12pt" fo:language="pt" fo:country="none" fo:font-style="normal" style:text-underline-style="none" officeooo:rsid="00186fc6" style:font-size-asian="12pt" style:font-style-asian="normal"/>
    </style:style>
    <style:style style:name="T19" style:family="text">
      <style:text-properties fo:font-size="12pt" fo:language="pt" fo:country="none" fo:font-style="normal" style:text-underline-style="none" fo:font-weight="bold" style:font-size-asian="12pt" style:font-style-asian="normal" style:font-weight-asian="bold" style:font-weight-complex="bold"/>
    </style:style>
    <style:style style:name="T20" style:family="text">
      <style:text-properties fo:font-size="12pt" fo:language="pt" fo:country="none" fo:font-style="normal" style:text-underline-style="none" fo:font-weight="bold" officeooo:rsid="000b06d6" style:font-size-asian="12pt" style:font-style-asian="normal" style:font-weight-asian="bold" style:font-weight-complex="bold"/>
    </style:style>
    <style:style style:name="T21" style:family="text">
      <style:text-properties fo:font-size="12pt" fo:language="pt" fo:country="none" fo:font-style="normal" style:text-underline-style="none" fo:font-weight="bold" officeooo:rsid="000e46e4" style:font-size-asian="12pt" style:font-style-asian="normal" style:font-weight-asian="bold" style:font-weight-complex="bold"/>
    </style:style>
    <style:style style:name="T22" style:family="text">
      <style:text-properties fo:font-size="12pt" fo:language="pt" fo:country="none" fo:font-style="normal" style:text-underline-style="none" fo:font-weight="bold" officeooo:rsid="000b06d6" style:font-size-asian="12pt" style:font-style-asian="normal" style:font-weight-asian="bold" style:font-style-complex="italic" style:font-weight-complex="bold"/>
    </style:style>
    <style:style style:name="T23" style:family="text">
      <style:text-properties fo:font-size="12pt" fo:language="pt" fo:country="none" fo:font-style="normal" style:text-underline-style="solid" style:text-underline-width="auto" style:text-underline-color="font-color" style:font-size-asian="12pt" style:font-style-asian="normal" style:font-weight-complex="normal"/>
    </style:style>
    <style:style style:name="T24" style:family="text">
      <style:text-properties style:font-name="Arial1" fo:font-size="12pt" fo:letter-spacing="normal" fo:language="pt" fo:country="none" fo:font-weight="bold" style:font-name-asian="Arial1" style:font-size-asian="12pt" style:font-weight-asian="bold" style:font-name-complex="Arial1"/>
    </style:style>
    <style:style style:name="T25" style:family="text">
      <style:text-properties style:font-name="Arial1" fo:font-size="12pt" fo:letter-spacing="normal" fo:language="pt" fo:country="none" style:font-name-asian="Arial1" style:font-size-asian="12pt" style:font-name-complex="Arial1"/>
    </style:style>
    <style:style style:name="T26" style:family="text">
      <style:text-properties style:font-name="Arial1" fo:font-size="12pt" fo:letter-spacing="normal" fo:language="pt" fo:country="none" officeooo:rsid="000b06d6" style:font-name-asian="Arial1" style:font-size-asian="12pt" style:font-name-complex="Arial1"/>
    </style:style>
    <style:style style:name="T27" style:family="text">
      <style:text-properties fo:font-variant="normal" fo:text-transform="none" style:font-name="Arial1" fo:font-size="12pt" fo:letter-spacing="normal" fo:language="pt" fo:country="none" fo:font-style="normal" style:text-underline-style="none" fo:font-weight="bold" style:font-size-asian="12pt" style:font-style-asian="normal" style:font-weight-asian="bold" style:font-name-complex="Arial1" style:font-size-complex="12pt" style:font-weight-complex="bold"/>
    </style:style>
    <style:style style:name="T28" style:family="text">
      <style:text-properties fo:font-variant="normal" fo:text-transform="none" style:font-name="Arial1" fo:font-size="12pt" fo:letter-spacing="normal" fo:language="pt" fo:country="none" fo:font-style="normal" style:text-underline-style="none" style:font-size-asian="12pt" style:font-style-asian="normal" style:font-name-complex="Arial1" style:font-size-complex="12pt" style:font-weight-complex="normal"/>
    </style:style>
    <style:style style:name="T29" style:family="text">
      <style:text-properties officeooo:rsid="0010ed9c"/>
    </style:style>
    <style:style style:name="T30" style:family="text">
      <style:text-properties officeooo:rsid="000cb37d"/>
    </style:style>
    <style:style style:name="T31" style:family="text">
      <style:text-properties style:font-size-complex="12pt"/>
    </style:style>
    <style:style style:name="T32" style:family="text">
      <style:text-properties officeooo:rsid="00211dab" style:font-size-complex="12pt"/>
    </style:style>
    <style:style style:name="T33" style:family="text">
      <style:text-properties officeooo:rsid="0015db79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DECRETO Nº </text:span><text:span text:style-name="T2">311</text:span><text:span text:style-name="T1">/2018</text:span></text:p>
      <text:p text:style-name="P14"/>
      <text:p text:style-name="P16"><text:span text:style-name="T3">"</text:span><text:span text:style-name="T4">Define e regulamenta a premiação através do Termo de Adesão ao uso da Plataforma do Programa Nota Fiscal gaúcha do Estado do Rio Grande do Sul e dá outras providências</text:span><text:span text:style-name="T3">” </text:span></text:p>
      <text:p text:style-name="P17"/>
      <text:p text:style-name="P18"><text:span text:style-name="T24">AMADEU DE ALMEIDA BOEIRA, </text:span><text:span text:style-name="T25">Prefeito Municipal de Vacaria, Estado do Rio Grande do Sul, no uso d</text:span><text:span text:style-name="T26">as</text:span><text:span text:style-name="T25"> atribuições legais, </text:span><text:span text:style-name="T7">que lhe são conferidas pela Lei Orgânica do Município, </text:span></text:p>
      <text:p text:style-name="P19"><text:span text:style-name="T20">CONSIDERANDO</text:span><text:span text:style-name="T8">, a </text:span><text:span text:style-name="T7">Lei Municipal </text:span><text:span text:style-name="T8">N</text:span><text:span text:style-name="T7">º </text:span><text:span text:style-name="T18">4.337/2018</text:span><text:span text:style-name="T5">, </text:span><text:span text:style-name="T9">que </text:span><text:span text:style-name="T6">Institui o Programa Municipal de Premiação a Consumidores, mediante a utilização da Plataforma Nota Fiscal Gaúcha do Estado do Rio Grande do Sul e dá outras providências;</text:span></text:p>
      <text:p text:style-name="P19"><text:span text:style-name="T22">CONSIDERANDO</text:span><text:span text:style-name="T10">, a </text:span><text:span text:style-name="T7">Instrução Normativa RE Nº 019/2014 do Estado do Rio Grande do Sul, e demais legislação vigente:</text:span></text:p>
      <text:p text:style-name="P15"/>
      <text:p text:style-name="P15">DECRETA</text:p>
      <text:p text:style-name="P24"/>
      <text:p text:style-name="P23"><text:bookmark text:name="artigo_1"/><text:span text:style-name="T27">Art. 1º</text:span><text:span text:style-name="T28">. </text:span><text:span text:style-name="T11">A </text:span><text:span text:style-name="T12">a</text:span><text:span text:style-name="T11">desão ao uso da Plataforma do Programa Nota Fiscal Gaúcha que consistirá na premiação mediante sorteio de prêmios </text:span><text:span text:style-name="T12">em </text:span><text:span text:style-name="T14">dinheiro</text:span><text:span text:style-name="T12"> </text:span><text:span text:style-name="T11">a todos os cidadãos que comprarem no </text:span><text:span text:style-name="T12">M</text:span><text:span text:style-name="T11">unicípio </text:span><text:span text:style-name="T12">de Vacaria,</text:span><text:span text:style-name="T11"> estejam cadastrados no Programa Nota Fiscal Gaúcha e colocarem seu CPF no momento da compra.</text:span></text:p>
      <text:p text:style-name="P23"><text:span text:style-name="T19">Parágrafo único.</text:span><text:span text:style-name="T11"> A Secretaria Estadual da Fazenda fica limitada à realização dos sorteios, o envio ao Município da relação dos bilhetes premiados, contendo o nome dos contemplados, em ordem decrescente de classificação, e a publicação no endereço eletrônico do Programa Nota Fiscal Gaúcha na internet </text:span><text:a xlink:type="simple" xlink:href="https://nfg.sefaz.rs.gov.br/" text:style-name="Internet_20_link" text:visited-style-name="Visited_20_Internet_20_Link"><text:span text:style-name="T23">https://nfg.sefaz.rs.gov.br</text:span></text:a><text:span text:style-name="T11">.</text:span></text:p>
      <text:p text:style-name="P20"><text:span text:style-name="T19">Art. 2º.</text:span><text:span text:style-name="T11"> A premiação e mês de sorteio de que trata este Decreto encontra-se discriminada na tabela abaixo:</text:span></text:p>
      <text:p text:style-name="P22"/>
      <text:p text:style-name="P22"><text:soft-page-break/></text:p>
      <text:p text:style-name="P22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4"/>
            <text:p text:style-name="P4">Data do Sorteio</text:p>
          </table:table-cell>
          <table:table-cell table:style-name="Tabela1.A1" office:value-type="string">
            <text:p text:style-name="P4"/>
            <text:p text:style-name="P4">Prêmio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3"><text:span text:style-name="T8">01/201</text:span><text:span text:style-name="T17">9</text:span></text:p>
          </table:table-cell>
          <table:table-cell table:style-name="Tabela1.A1" office:value-type="string">
            <text:p text:style-name="P5"><text:s/>1º. R$ <text:span text:style-name="T29">400,00</text:span></text:p>
            <text:p text:style-name="P5"><text:s/>2º. R$ <text:span text:style-name="T29">400</text:span>,00</text:p>
            <text:p text:style-name="P5"><text:s/>3º. R$ <text:span text:style-name="T29">400,</text:span>00</text:p>
            <text:p text:style-name="P5"><text:s/>4º. R$ <text:span text:style-name="T29">400,00</text:span></text:p>
            <text:p text:style-name="P5"><text:s/>5º. R$ <text:span text:style-name="T29">400,00</text:span></text:p>
            <text:p text:style-name="P6"><text:span text:style-name="T29"><text:s/>6</text:span>º. R$ <text:span text:style-name="T29">400,00</text:span></text:p>
            <text:p text:style-name="P6"><text:span text:style-name="T29"><text:s/>7</text:span>º. R$ <text:span text:style-name="T29">400</text:span>,00</text:p>
            <text:p text:style-name="P6"><text:span text:style-name="T29"><text:s/>8</text:span>º. R$ <text:span text:style-name="T29">400,</text:span>00</text:p>
            <text:p text:style-name="P6"><text:span text:style-name="T29"><text:s/>9</text:span>º. R$ <text:span text:style-name="T29">400,00</text:span></text:p>
            <text:p text:style-name="P6"><text:span text:style-name="T29">10</text:span>º. R$ <text:span text:style-name="T29">400,00</text:span></text:p>
            <text:p text:style-name="P7">11º. <text:span text:style-name="T30">R$ </text:span>400,00</text:p>
            <text:p text:style-name="P7">12º. R$ 400,00</text:p>
          </table:table-cell>
        </table:table-row>
        <table:table-row table:style-name="Tabela1.1">
          <table:table-cell table:style-name="Tabela1.A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2">02/2019</text:p>
            <text:p text:style-name="P1"/>
          </table:table-cell>
          <table:table-cell table:style-name="Tabela1.A3" office:value-type="string">
            <text:p text:style-name="P6">1º. R$ <text:span text:style-name="T29">400,00</text:span></text:p>
            <text:p text:style-name="P6"><text:s/>2º. R$ <text:span text:style-name="T29">400</text:span>,00</text:p>
            <text:p text:style-name="P6"><text:s/>3º. R$ <text:span text:style-name="T29">400,</text:span>00</text:p>
            <text:p text:style-name="P6"><text:s/>4º. R$ <text:span text:style-name="T29">400,00</text:span></text:p>
            <text:p text:style-name="P6"><text:s/>5º. R$ <text:span text:style-name="T29">400,00</text:span></text:p>
            <text:p text:style-name="P6"><text:span text:style-name="T29"><text:s/>6</text:span>º. R$ <text:span text:style-name="T29">400,00</text:span></text:p>
            <text:p text:style-name="P6"><text:span text:style-name="T29"><text:s/>7</text:span>º. R$ <text:span text:style-name="T29">400</text:span>,00</text:p>
            <text:p text:style-name="P6"><text:span text:style-name="T29"><text:s/>8</text:span>º. R$ <text:span text:style-name="T29">400,</text:span>00</text:p>
            <text:p text:style-name="P6"><text:span text:style-name="T29"><text:s/>9</text:span>º. R$ <text:span text:style-name="T29">400,00</text:span></text:p>
            <text:p text:style-name="P6"><text:span text:style-name="T29">10</text:span>º. R$ <text:span text:style-name="T29">400,00</text:span></text:p>
            <text:p text:style-name="P7">11º. <text:span text:style-name="T30">R$ </text:span>400,00</text:p>
            <text:p text:style-name="P7">12º. R$ 400,00</text:p>
          </table:table-cell>
        </table:table-row>
        <table:table-row table:style-name="Tabela1.1">
          <table:table-cell table:style-name="Tabela1.A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2">03/2019</text:p>
          </table:table-cell>
          <table:table-cell table:style-name="Tabela1.A3" office:value-type="string">
            <text:p text:style-name="P6">1º. R$ <text:span text:style-name="T29">400,00</text:span></text:p>
            <text:p text:style-name="P6"><text:s/>2º. R$ <text:span text:style-name="T29">400</text:span>,00</text:p>
            <text:p text:style-name="P6"><text:s/>3º. R$ <text:span text:style-name="T29">400,</text:span>00</text:p>
            <text:p text:style-name="P6"><text:s/>4º. R$ <text:span text:style-name="T29">400,00</text:span></text:p>
            <text:p text:style-name="P6"><text:s/>5º. R$ <text:span text:style-name="T29">400,00</text:span></text:p>
            <text:p text:style-name="P6"><text:span text:style-name="T29"><text:s/>6</text:span>º. R$ <text:span text:style-name="T29">400,00</text:span></text:p>
            <text:p text:style-name="P6"><text:span text:style-name="T29"><text:s/>7</text:span>º. R$ <text:span text:style-name="T29">400</text:span>,00</text:p>
            <text:p text:style-name="P6"><text:span text:style-name="T29"><text:s/>8</text:span>º. R$ <text:span text:style-name="T29">400,</text:span>00</text:p>
            <text:p text:style-name="P6"><text:span text:style-name="T29"><text:s/>9</text:span>º. R$ <text:span text:style-name="T29">400,00</text:span></text:p>
            <text:p text:style-name="P6"><text:span text:style-name="T29">10</text:span>º. R$ <text:span text:style-name="T29">400,00</text:span></text:p>
            <text:p text:style-name="P7">11º. <text:span text:style-name="T30">R$ </text:span>400,00</text:p>
            <text:p text:style-name="P7">12º. R$ 400,00</text:p>
          </table:table-cell>
        </table:table-row>
        <text:soft-page-break/>
        <table:table-row table:style-name="Tabela1.1">
          <table:table-cell table:style-name="Tabela1.A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2">04/2019</text:p>
          </table:table-cell>
          <table:table-cell table:style-name="Tabela1.A3" office:value-type="string">
            <text:p text:style-name="P6">1º. R$ <text:span text:style-name="T29">400,00</text:span></text:p>
            <text:p text:style-name="P6"><text:s/>2º. R$ <text:span text:style-name="T29">400</text:span>,00</text:p>
            <text:p text:style-name="P6"><text:s/>3º. R$ <text:span text:style-name="T29">400,</text:span>00</text:p>
            <text:p text:style-name="P6"><text:s/>4º. R$ <text:span text:style-name="T29">400,00</text:span></text:p>
            <text:p text:style-name="P6"><text:s/>5º. R$ <text:span text:style-name="T29">400,00</text:span></text:p>
            <text:p text:style-name="P6"><text:span text:style-name="T29"><text:s/>6</text:span>º. R$ <text:span text:style-name="T29">400,00</text:span></text:p>
            <text:p text:style-name="P6"><text:span text:style-name="T29"><text:s/>7</text:span>º. R$ <text:span text:style-name="T29">400</text:span>,00</text:p>
            <text:p text:style-name="P6"><text:span text:style-name="T29"><text:s/>8</text:span>º. R$ <text:span text:style-name="T29">400,</text:span>00</text:p>
            <text:p text:style-name="P6"><text:span text:style-name="T29"><text:s/>9</text:span>º. R$ <text:span text:style-name="T29">400,00</text:span></text:p>
            <text:p text:style-name="P6"><text:span text:style-name="T29">10</text:span>º. R$ <text:span text:style-name="T29">400,00</text:span></text:p>
            <text:p text:style-name="P7">11º. <text:span text:style-name="T30">R$ </text:span>400,00</text:p>
            <text:p text:style-name="P7">12º. R$ 400,00</text:p>
          </table:table-cell>
        </table:table-row>
        <table:table-row table:style-name="Tabela1.1">
          <table:table-cell table:style-name="Tabela1.A3" office:value-type="string">
            <text:p text:style-name="P1"/>
            <text:p text:style-name="P1"/>
            <text:p text:style-name="P1"/>
            <text:p text:style-name="P1"/>
            <text:p text:style-name="P2">05/2019</text:p>
          </table:table-cell>
          <table:table-cell table:style-name="Tabela1.A3" office:value-type="string">
            <text:p text:style-name="P6">1º. R$ <text:span text:style-name="T29">400,00</text:span></text:p>
            <text:p text:style-name="P6"><text:s/>2º. R$ <text:span text:style-name="T29">400</text:span>,00</text:p>
            <text:p text:style-name="P6"><text:s/>3º. R$ <text:span text:style-name="T29">400,</text:span>00</text:p>
            <text:p text:style-name="P6"><text:s/>4º. R$ <text:span text:style-name="T29">400,00</text:span></text:p>
            <text:p text:style-name="P6"><text:s/>5º. R$ <text:span text:style-name="T29">400,00</text:span></text:p>
            <text:p text:style-name="P6"><text:span text:style-name="T29"><text:s/>6</text:span>º. R$ <text:span text:style-name="T29">400,00</text:span></text:p>
            <text:p text:style-name="P6"><text:span text:style-name="T29"><text:s/>7</text:span>º. R$ <text:span text:style-name="T29">400</text:span>,00</text:p>
            <text:p text:style-name="P6"><text:span text:style-name="T29"><text:s/>8</text:span>º. R$ <text:span text:style-name="T29">400,</text:span>00</text:p>
            <text:p text:style-name="P6"><text:span text:style-name="T29"><text:s/>9</text:span>º. R$ <text:span text:style-name="T29">400,00</text:span></text:p>
            <text:p text:style-name="P6"><text:span text:style-name="T29">10</text:span>º. R$ <text:span text:style-name="T29">400,00</text:span></text:p>
            <text:p text:style-name="P7">11º. <text:span text:style-name="T30">R$ </text:span>400,00</text:p>
            <text:p text:style-name="P7">12º. R$ 400,00</text:p>
          </table:table-cell>
        </table:table-row>
        <table:table-row table:style-name="Tabela1.1">
          <table:table-cell table:style-name="Tabela1.A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2">06/2019</text:p>
          </table:table-cell>
          <table:table-cell table:style-name="Tabela1.A3" office:value-type="string">
            <text:p text:style-name="P6">1º. R$ <text:span text:style-name="T29">400,00</text:span></text:p>
            <text:p text:style-name="P6"><text:s/>2º. R$ <text:span text:style-name="T29">400</text:span>,00</text:p>
            <text:p text:style-name="P6"><text:s/>3º. R$ <text:span text:style-name="T29">400,</text:span>00</text:p>
            <text:p text:style-name="P6"><text:s/>4º. R$ <text:span text:style-name="T29">400,00</text:span></text:p>
            <text:p text:style-name="P6"><text:s/>5º. R$ <text:span text:style-name="T29">400,00</text:span></text:p>
            <text:p text:style-name="P6"><text:span text:style-name="T29"><text:s/>6</text:span>º. R$ <text:span text:style-name="T29">400,00</text:span></text:p>
            <text:p text:style-name="P6"><text:span text:style-name="T29"><text:s/>7</text:span>º. R$ <text:span text:style-name="T29">400</text:span>,00</text:p>
            <text:p text:style-name="P6"><text:span text:style-name="T29"><text:s/>8</text:span>º. R$ <text:span text:style-name="T29">400,</text:span>00</text:p>
            <text:p text:style-name="P6"><text:span text:style-name="T29"><text:s/>9</text:span>º. R$ <text:span text:style-name="T29">400,00</text:span></text:p>
            <text:p text:style-name="P6"><text:span text:style-name="T29">10</text:span>º. R$ <text:span text:style-name="T29">400,00</text:span></text:p>
            <text:p text:style-name="P7">11º. <text:span text:style-name="T30">R$ </text:span>400,00</text:p>
            <text:p text:style-name="P7">12º. R$ 400,00</text:p>
          </table:table-cell>
        </table:table-row>
        <table:table-row table:style-name="Tabela1.1">
          <table:table-cell table:style-name="Tabela1.A3" office:value-type="string">
            <text:p text:style-name="P1"/>
            <text:p text:style-name="P1"/>
            <text:p text:style-name="P1"/>
            <text:p text:style-name="P2">07/2019</text:p>
          </table:table-cell>
          <table:table-cell table:style-name="Tabela1.A3" office:value-type="string">
            <text:p text:style-name="P6">1º. R$ <text:span text:style-name="T29">400,00</text:span></text:p>
            <text:p text:style-name="P6"><text:s/>2º. R$ <text:span text:style-name="T29">400</text:span>,00</text:p>
            <text:p text:style-name="P6"><text:s/>3º. R$ <text:span text:style-name="T29">400,</text:span>00</text:p>
            <text:p text:style-name="P6"><text:s/>4º. R$ <text:span text:style-name="T29">400,00</text:span></text:p>
            <text:p text:style-name="P6"><text:s/>5º. R$ <text:span text:style-name="T29">400,00</text:span></text:p>
            <text:p text:style-name="P6"><text:span text:style-name="T29"><text:s/>6</text:span>º. R$ <text:span text:style-name="T29">400,00</text:span></text:p>
            <text:p text:style-name="P6"><text:soft-page-break/><text:span text:style-name="T29"><text:s/>7</text:span>º. R$ <text:span text:style-name="T29">400</text:span>,00</text:p>
            <text:p text:style-name="P6"><text:span text:style-name="T29"><text:s/>8</text:span>º. R$ <text:span text:style-name="T29">400,</text:span>00</text:p>
            <text:p text:style-name="P6"><text:span text:style-name="T29"><text:s/>9</text:span>º. R$ <text:span text:style-name="T29">400,00</text:span></text:p>
            <text:p text:style-name="P6"><text:span text:style-name="T29">10</text:span>º. R$ <text:span text:style-name="T29">400,00</text:span></text:p>
            <text:p text:style-name="P7">11º. <text:span text:style-name="T30">R$ </text:span>400,00</text:p>
            <text:p text:style-name="P7">12º. R$ 400,00</text:p>
          </table:table-cell>
        </table:table-row>
        <table:table-row table:style-name="Tabela1.1">
          <table:table-cell table:style-name="Tabela1.A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2">08/2019</text:p>
          </table:table-cell>
          <table:table-cell table:style-name="Tabela1.A3" office:value-type="string">
            <text:p text:style-name="P6">1º. R$ <text:span text:style-name="T29">400,00</text:span></text:p>
            <text:p text:style-name="P6"><text:s/>2º. R$ <text:span text:style-name="T29">400</text:span>,00</text:p>
            <text:p text:style-name="P6"><text:s/>3º. R$ <text:span text:style-name="T29">400,</text:span>00</text:p>
            <text:p text:style-name="P6"><text:s/>4º. R$ <text:span text:style-name="T29">400,00</text:span></text:p>
            <text:p text:style-name="P6"><text:s/>5º. R$ <text:span text:style-name="T29">400,00</text:span></text:p>
            <text:p text:style-name="P6"><text:span text:style-name="T29"><text:s/>6</text:span>º. R$ <text:span text:style-name="T29">400,00</text:span></text:p>
            <text:p text:style-name="P6"><text:span text:style-name="T29"><text:s/>7</text:span>º. R$ <text:span text:style-name="T29">400</text:span>,00</text:p>
            <text:p text:style-name="P6"><text:span text:style-name="T29"><text:s/>8</text:span>º. R$ <text:span text:style-name="T29">400,</text:span>00</text:p>
            <text:p text:style-name="P6"><text:span text:style-name="T29"><text:s/>9</text:span>º. R$ <text:span text:style-name="T29">400,00</text:span></text:p>
            <text:p text:style-name="P6"><text:span text:style-name="T29">10</text:span>º. R$ <text:span text:style-name="T29">400,00</text:span></text:p>
            <text:p text:style-name="P7">11º. <text:span text:style-name="T30">R$ </text:span>400,00</text:p>
            <text:p text:style-name="P7">12º. R$ 400,00</text:p>
          </table:table-cell>
        </table:table-row>
        <table:table-row table:style-name="Tabela1.1">
          <table:table-cell table:style-name="Tabela1.A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09/2019</text:p>
          </table:table-cell>
          <table:table-cell table:style-name="Tabela1.A3" office:value-type="string">
            <text:p text:style-name="P6">1º. R$ <text:span text:style-name="T29">400,00</text:span></text:p>
            <text:p text:style-name="P6"><text:s/>2º. R$ <text:span text:style-name="T29">400</text:span>,00</text:p>
            <text:p text:style-name="P6"><text:s/>3º. R$ <text:span text:style-name="T29">400,</text:span>00</text:p>
            <text:p text:style-name="P6"><text:s/>4º. R$ <text:span text:style-name="T29">400,00</text:span></text:p>
            <text:p text:style-name="P6"><text:s/>5º. R$ <text:span text:style-name="T29">400,00</text:span></text:p>
            <text:p text:style-name="P6"><text:span text:style-name="T29"><text:s/>6</text:span>º. R$ <text:span text:style-name="T29">400,00</text:span></text:p>
            <text:p text:style-name="P6"><text:span text:style-name="T29"><text:s/>7</text:span>º. R$ <text:span text:style-name="T29">400</text:span>,00</text:p>
            <text:p text:style-name="P6"><text:span text:style-name="T29"><text:s/>8</text:span>º. R$ <text:span text:style-name="T29">400,</text:span>00</text:p>
            <text:p text:style-name="P6"><text:span text:style-name="T29"><text:s/>9</text:span>º. R$ <text:span text:style-name="T29">400,00</text:span></text:p>
            <text:p text:style-name="P6"><text:span text:style-name="T29">10</text:span>º. R$ <text:span text:style-name="T29">400,00</text:span></text:p>
            <text:p text:style-name="P7">11º. <text:span text:style-name="T30">R$ </text:span>400,00</text:p>
            <text:p text:style-name="P7">12º. R$ 400,00</text:p>
          </table:table-cell>
        </table:table-row>
        <table:table-row table:style-name="Tabela1.1">
          <table:table-cell table:style-name="Tabela1.A3" office:value-type="string">
            <text:p text:style-name="P1"/>
            <text:p text:style-name="P1"/>
            <text:p text:style-name="P2"/>
            <text:p text:style-name="P2"/>
            <text:p text:style-name="P2"/>
            <text:p text:style-name="P2">10/2019</text:p>
          </table:table-cell>
          <table:table-cell table:style-name="Tabela1.A3" office:value-type="string">
            <text:p text:style-name="P6">1º. R$ <text:span text:style-name="T29">400,00</text:span></text:p>
            <text:p text:style-name="P6"><text:s/>2º. R$ <text:span text:style-name="T29">400</text:span>,00</text:p>
            <text:p text:style-name="P6"><text:s/>3º. R$ <text:span text:style-name="T29">400,</text:span>00</text:p>
            <text:p text:style-name="P6"><text:s/>4º. R$ <text:span text:style-name="T29">400,00</text:span></text:p>
            <text:p text:style-name="P6"><text:s/>5º. R$ <text:span text:style-name="T29">400,00</text:span></text:p>
            <text:p text:style-name="P6"><text:span text:style-name="T29"><text:s/>6</text:span>º. R$ <text:span text:style-name="T29">400,00</text:span></text:p>
            <text:p text:style-name="P6"><text:span text:style-name="T29"><text:s/>7</text:span>º. R$ <text:span text:style-name="T29">400</text:span>,00</text:p>
            <text:p text:style-name="P6"><text:span text:style-name="T29"><text:s/>8</text:span>º. R$ <text:span text:style-name="T29">400,</text:span>00</text:p>
            <text:p text:style-name="P6"><text:span text:style-name="T29"><text:s/>9</text:span>º. R$ <text:span text:style-name="T29">400,00</text:span></text:p>
            <text:p text:style-name="P6"><text:span text:style-name="T29">10</text:span>º. R$ <text:span text:style-name="T29">400,00</text:span></text:p>
            <text:p text:style-name="P7">11º. <text:span text:style-name="T30">R$ </text:span>400,00</text:p>
            <text:p text:style-name="P7">12º. R$ 400,00</text:p>
          </table:table-cell>
        </table:table-row>
        <text:soft-page-break/>
        <table:table-row table:style-name="Tabela1.1">
          <table:table-cell table:style-name="Tabela1.A3" office:value-type="string">
            <text:p text:style-name="P1"/>
            <text:p text:style-name="P1"/>
            <text:p text:style-name="P1"/>
            <text:p text:style-name="P2"/>
            <text:p text:style-name="P2"/>
            <text:p text:style-name="P2"/>
            <text:p text:style-name="P2">11/2019</text:p>
          </table:table-cell>
          <table:table-cell table:style-name="Tabela1.A3" office:value-type="string">
            <text:p text:style-name="P6">1º. R$ <text:span text:style-name="T29">400,00</text:span></text:p>
            <text:p text:style-name="P6"><text:s/>2º. R$ <text:span text:style-name="T29">400</text:span>,00</text:p>
            <text:p text:style-name="P6"><text:s/>3º. R$ <text:span text:style-name="T29">400,</text:span>00</text:p>
            <text:p text:style-name="P6"><text:s/>4º. R$ <text:span text:style-name="T29">400,00</text:span></text:p>
            <text:p text:style-name="P6"><text:s/>5º. R$ <text:span text:style-name="T29">400,00</text:span></text:p>
            <text:p text:style-name="P6"><text:span text:style-name="T29"><text:s/>6</text:span>º. R$ <text:span text:style-name="T29">400,00</text:span></text:p>
            <text:p text:style-name="P6"><text:span text:style-name="T29"><text:s/>7</text:span>º. R$ <text:span text:style-name="T29">400</text:span>,00</text:p>
            <text:p text:style-name="P6"><text:span text:style-name="T29"><text:s/>8</text:span>º. R$ <text:span text:style-name="T29">400,</text:span>00</text:p>
            <text:p text:style-name="P6"><text:span text:style-name="T29"><text:s/>9</text:span>º. R$ <text:span text:style-name="T29">400,00</text:span></text:p>
            <text:p text:style-name="P6"><text:span text:style-name="T29">10</text:span>º. R$ <text:span text:style-name="T29">400,00</text:span></text:p>
            <text:p text:style-name="P7">11º. <text:span text:style-name="T30">R$ </text:span>400,00</text:p>
            <text:p text:style-name="P7">12º. R$ 400,00</text:p>
          </table:table-cell>
        </table:table-row>
        <table:table-row table:style-name="Tabela1.1">
          <table:table-cell table:style-name="Tabela1.A3" office:value-type="string">
            <text:p text:style-name="P1"/>
            <text:p text:style-name="P1"/>
            <text:p text:style-name="P2"/>
            <text:p text:style-name="P2"/>
            <text:p text:style-name="P2">12/2019</text:p>
          </table:table-cell>
          <table:table-cell table:style-name="Tabela1.A3" office:value-type="string">
            <text:p text:style-name="P6">1º. R$ <text:span text:style-name="T29">400,00</text:span></text:p>
            <text:p text:style-name="P6"><text:s/>2º. R$ <text:span text:style-name="T29">400</text:span>,00</text:p>
            <text:p text:style-name="P6"><text:s/>3º. R$ <text:span text:style-name="T29">400,</text:span>00</text:p>
            <text:p text:style-name="P6"><text:s/>4º. R$ <text:span text:style-name="T29">400,00</text:span></text:p>
            <text:p text:style-name="P6"><text:s/>5º. R$ <text:span text:style-name="T29">400,00</text:span></text:p>
            <text:p text:style-name="P6"><text:span text:style-name="T29"><text:s/>6</text:span>º. R$ <text:span text:style-name="T29">400,00</text:span></text:p>
            <text:p text:style-name="P6"><text:span text:style-name="T29"><text:s/>7</text:span>º. R$ <text:span text:style-name="T29">400</text:span>,00</text:p>
            <text:p text:style-name="P6"><text:span text:style-name="T29"><text:s/>8</text:span>º. R$ <text:span text:style-name="T29">400,</text:span>00</text:p>
            <text:p text:style-name="P6"><text:span text:style-name="T29"><text:s/>9</text:span>º. R$ <text:span text:style-name="T29">400,00</text:span></text:p>
            <text:p text:style-name="P6"><text:span text:style-name="T29">10</text:span>º. R$ <text:span text:style-name="T29">400,00</text:span></text:p>
            <text:p text:style-name="P7">11º. <text:span text:style-name="T30">R$ </text:span>400,00</text:p>
            <text:p text:style-name="P7">12º. R$ 400,00</text:p>
          </table:table-cell>
        </table:table-row>
      </table:table>
      <text:p text:style-name="P22"/>
      <text:p text:style-name="P21"><text:span text:style-name="T19">Art. </text:span><text:span text:style-name="T21">3</text:span><text:span text:style-name="T19">º.</text:span><text:span text:style-name="T11"> A Os prêmios devem ser retirados em até 90 (noventa) dias da data da homologação do sorteio, </text:span><text:span text:style-name="T13">junto à Prefeitura Municipal, no Setor de Fiscalização</text:span><text:span text:style-name="T11">, <text:s/></text:span><text:span text:style-name="T14">com o Diretor Clodoaldo Rodrigues de Souza, telefone nº 54.32323022,</text:span><text:span text:style-name="T11"> </text:span><text:span text:style-name="T15">e-mail: </text:span><text:a xlink:type="simple" xlink:href="mailto:sec.gf@vacaria.rs.gov.br" text:style-name="Internet_20_link" text:visited-style-name="Visited_20_Internet_20_Link">sec.gf@vacaria.rs.gov.br</text:a><text:span text:style-name="T15">, </text:span><text:span text:style-name="T11">sob pena de caducar o direito.</text:span></text:p>
      <text:p text:style-name="P21"><text:span text:style-name="T19">Art. </text:span><text:span text:style-name="T21">4</text:span><text:span text:style-name="T19">º.</text:span><text:span text:style-name="T11"> </text:span><text:span text:style-name="T13">E</text:span><text:span text:style-name="T11">ste decreto entrará em vigor </text:span><text:span text:style-name="T16">a contar de 01/01/2019</text:span><text:span text:style-name="T11">.</text:span></text:p>
      <text:p text:style-name="P11"><text:span text:style-name="T31">Gabinete do Prefeito Municipal de Vacaria, </text:span><text:span text:style-name="T33">26</text:span><text:span text:style-name="T32"> de dezembro</text:span><text:span text:style-name="T31"> de 2018.</text:span></text:p>
      <text:p text:style-name="P9"/>
      <text:p text:style-name="P10">AMADEU DE ALMEIDA BOEIRA</text:p>
      <text:p text:style-name="P12">Prefeito Municipal</text:p>
      <text:p text:style-name="P13"/>
      <text:p text:style-name="P13"/>
      <text:p text:style-name="P25"><text:tab/>ELDER DA COSTA NERY</text:p>
      <text:p text:style-name="P26">Secretário Municipal de Gestão e Finanças</text:p>
      <text:p text:style-name="P27"/>
      <text:p text:style-name="P28">Registre-se e Publique-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16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0:48:09.700000000</meta:creation-date>
    <dc:date>2018-12-26T14:02:14.933000000</dc:date>
    <meta:editing-duration>PT8H15M47S</meta:editing-duration>
    <meta:editing-cycles>8</meta:editing-cycles>
    <meta:generator>LibreOffice/4.3.1.2$Windows_x86 LibreOffice_project/958349dc3b25111dbca392fbc281a05559ef6848</meta:generator>
    <meta:print-date>2018-12-26T11:15:37.648000000</meta:print-date>
    <meta:document-statistic meta:table-count="1" meta:image-count="0" meta:object-count="0" meta:page-count="5" meta:paragraph-count="175" meta:word-count="760" meta:character-count="4081" meta:non-whitespace-character-count="3395"/>
  </office:meta>
</office:document-meta>
</file>