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66cm" fo:margin-left="0cm" fo:margin-top="0cm" fo:margin-bottom="0cm" table:align="left" style:writing-mode="lr-tb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10.8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-left="0.099cm" fo:padding-right="0.097cm" fo:padding-top="0.097cm" fo:padding-bottom="0.097cm" fo:border="0.2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5pt" style:font-size-asian="4.34999990463257pt" style:font-name-complex="Arial1" style:font-size-complex="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8pt" style:font-size-asian="7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a78bb" officeooo:paragraph-rsid="001a78bb" style:font-size-asian="12pt" style:font-name-complex="Arial1" style:font-size-complex="12pt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Arial" fo:font-size="12pt" fo:font-weight="bold" officeooo:rsid="002411f0" officeooo:paragraph-rsid="002411f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officeooo:rsid="0024f00b" officeooo:paragraph-rsid="0024f00b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officeooo:rsid="002411f0" style:font-size-asian="18pt" style:font-weight-asian="bold" style:font-name-complex="Arial1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officeooo:rsid="00249b2c" style:font-size-asian="18pt" style:font-weight-asian="bold" style:font-name-complex="Arial1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officeooo:rsid="002586ca" style:font-size-asian="18pt" style:font-weight-asian="bold" style:font-name-complex="Arial1" style:font-size-complex="18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a78bb" style:font-name-complex="Arial1"/>
    </style:style>
    <style:style style:name="T7" style:family="text">
      <style:text-properties style:font-name="Arial" officeooo:rsid="002411f0" style:font-name-complex="Arial1"/>
    </style:style>
    <style:style style:name="T8" style:family="text">
      <style:text-properties style:font-name="Arial" officeooo:rsid="00249b2c" style:font-name-complex="Arial1"/>
    </style:style>
    <style:style style:name="T9" style:family="text">
      <style:text-properties style:font-name="Arial" officeooo:rsid="002586ca" style:font-name-complex="Arial1"/>
    </style:style>
    <style:style style:name="T10" style:family="text">
      <style:text-properties officeooo:rsid="001b5859"/>
    </style:style>
    <style:style style:name="T11" style:family="text">
      <style:text-properties officeooo:rsid="002411f0"/>
    </style:style>
    <style:style style:name="T12" style:family="text">
      <style:text-properties officeooo:rsid="002586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5"/>
      <text:p text:style-name="P6"><text:span text:style-name="T1">EDITAL Nº </text:span><text:span text:style-name="T2"><text:s/></text:span><text:span text:style-name="T3">0</text:span><text:span text:style-name="T4">9</text:span><text:span text:style-name="T1">/20</text:span><text:span text:style-name="T3">20</text:span></text:p>
      <text:p text:style-name="P2">SELEÇÃO PÚBLICA SIMPLIFICADA PARA CONTRATAÇÃO TEMPORÁRIA</text:p>
      <text:p text:style-name="P2"/>
      <text:p text:style-name="P7"><text:span text:style-name="T5">O Prefeito Municipal de Vacaria, no uso de suas atribuições legais, seguindo o</text:span><text:bookmark text:name="__UnoMark__42739_914997517"/><text:span text:style-name="T5"> Decreto Municipal Nº 19/2017, torna público para todos os interessados, a HOMOLOGAÇÃO D</text:span><text:span text:style-name="T9">O RESULTADO FINAL DA</text:span><text:span text:style-name="T8">S INSCRIÇÕES</text:span><text:span text:style-name="T7"> p</text:span><text:span text:style-name="T5">ara Seleção Pública Simplificada para Contratação Temporária de </text:span><text:span text:style-name="T8">Enfermeiro</text:span><text:span text:style-name="T5">, conforme Edita</text:span><text:span text:style-name="T6">l</text:span><text:span text:style-name="T5"> Nº </text:span><text:span text:style-name="T8">06/2020</text:span><text:span text:style-name="T5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2">CLASSIFICAÇÃO</text:span> Nº </text:p>
          </table:table-cell>
          <table:table-cell table:style-name="Tabela1.B1" office:value-type="string">
            <text:p text:style-name="P10">CANDIDAT<text:span text:style-name="T10">O</text:span></text:p>
          </table:table-cell>
        </table:table-row>
        <table:table-row table:style-name="Tabela1.1">
          <table:table-cell table:style-name="Tabela1.A1" office:value-type="string">
            <text:p text:style-name="P12">1<text:span text:style-name="T11"> º</text:span></text:p>
          </table:table-cell>
          <table:table-cell table:style-name="Tabela1.B1" office:value-type="string">
            <text:p text:style-name="P13">CARLA NUNES FRANCISCO</text:p>
          </table:table-cell>
        </table:table-row>
      </table:table>
      <text:p text:style-name="P3"><text:s/></text:p>
      <text:p text:style-name="P3"/>
      <text:p text:style-name="P1"><text:span text:style-name="T5">Vacaria <text:s/>– RS, </text:span><text:span text:style-name="T8">2</text:span><text:span text:style-name="T9">9</text:span><text:span text:style-name="T8"> de janeiro de 2.020.</text:span></text:p>
      <text:p text:style-name="P4"/>
      <text:p text:style-name="P4"/>
      <text:p text:style-name="P9">AMADEU DE ALMEIDA BOEIRA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094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54:00</meta:creation-date>
    <meta:initial-creator>GF1</meta:initial-creator>
    <dc:language>pt-BR</dc:language>
    <dc:date>2020-01-29T15:49:35.656000000</dc:date>
    <meta:editing-cycles>14</meta:editing-cycles>
    <meta:editing-duration>PT1H5M48S</meta:editing-duration>
    <meta:generator>LibreOffice/4.3.1.2$Windows_x86 LibreOffice_project/958349dc3b25111dbca392fbc281a05559ef6848</meta:generator>
    <meta:print-date>2020-01-29T15:49:15.898000000</meta:print-date>
    <meta:document-statistic meta:table-count="1" meta:image-count="0" meta:object-count="0" meta:page-count="1" meta:paragraph-count="11" meta:word-count="73" meta:character-count="508" meta:non-whitespace-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