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66cm" fo:margin-left="0cm" fo:margin-top="0cm" fo:margin-bottom="0cm" table:align="left" style:writing-mode="lr-tb"/>
    </style:style>
    <style:style style:name="Tabela1.A" style:family="table-column">
      <style:table-column-properties style:column-width="4.584cm"/>
    </style:style>
    <style:style style:name="Tabela1.B" style:family="table-column">
      <style:table-column-properties style:column-width="10.8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-left="0.099cm" fo:padding-right="0.097cm" fo:padding-top="0.097cm" fo:padding-bottom="0.097cm" fo:border="0.25pt solid #000000"/>
    </style:style>
    <style:style style:name="Tabela1.A3" style:family="table-cell">
      <style:table-cell-properties fo:padding-left="0.099cm" fo:padding-right="0.097cm" fo:padding-top="0.097cm" fo:padding-bottom="0.097cm" fo:border-left="0.25pt solid #000000" fo:border-right="none" fo:border-top="none" fo:border-bottom="0.25pt solid #000000"/>
    </style:style>
    <style:style style:name="Tabela1.B3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5pt" style:font-size-asian="4.34999990463257pt" style:font-name-complex="Arial1" style:font-size-complex="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8pt" style:font-size-asian="7pt" style:font-name-complex="Arial1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a78bb" officeooo:paragraph-rsid="001a78bb" style:font-size-asian="12pt" style:font-name-complex="Arial1" style:font-size-complex="12pt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2pt" fo:font-weight="bold" officeooo:rsid="0022367b" officeooo:paragraph-rsid="0022367b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2pt" fo:font-weight="bold" officeooo:rsid="00269267" officeooo:paragraph-rsid="00269267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2pt" officeooo:rsid="00269267" officeooo:paragraph-rsid="00269267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officeooo:rsid="00256bed" style:font-size-asian="18pt" style:font-weight-asian="bold" style:font-name-complex="Arial1" style:font-size-complex="18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a78bb" style:font-name-complex="Arial1"/>
    </style:style>
    <style:style style:name="T5" style:family="text">
      <style:text-properties style:font-name="Arial" officeooo:rsid="0022367b" style:font-name-complex="Arial1"/>
    </style:style>
    <style:style style:name="T6" style:family="text">
      <style:text-properties style:font-name="Arial" officeooo:rsid="0023b026" style:font-name-complex="Arial1"/>
    </style:style>
    <style:style style:name="T7" style:family="text">
      <style:text-properties style:font-name="Arial" officeooo:rsid="00256bed" style:font-name-complex="Arial1"/>
    </style:style>
    <style:style style:name="T8" style:family="text">
      <style:text-properties style:font-name="Arial" officeooo:rsid="0026eada" style:font-name-complex="Arial1"/>
    </style:style>
    <style:style style:name="T9" style:family="text">
      <style:text-properties officeooo:rsid="001b5859"/>
    </style:style>
    <style:style style:name="T10" style:family="text">
      <style:text-properties officeooo:rsid="0023b0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span text:style-name="T1">EDITAL Nº </text:span><text:span text:style-name="T2">38/2020</text:span></text:p>
      <text:p text:style-name="P2">SELEÇÃO PÚBLICA SIMPLIFICADA PARA CONTRATAÇÃO TEMPORÁRIA</text:p>
      <text:p text:style-name="P2"/>
      <text:p text:style-name="P6"><text:span text:style-name="T3">O Prefeito Municipal de Vacaria, no uso de suas atribuições legais, seguindo o</text:span><text:bookmark text:name="__UnoMark__42739_914997517"/><text:span text:style-name="T3"> Decreto Municipal Nº 19/2017, torna público para todos os interessados, a HOMOLOGAÇÃO D</text:span><text:span text:style-name="T6">O RESULTADO FINAL </text:span><text:span text:style-name="T3">para Seleção Pública Simplificada para Contratação Temporária de </text:span><text:span text:style-name="T5">A</text:span><text:span text:style-name="T7">ssistente Social</text:span><text:span text:style-name="T5">,</text:span><text:span text:style-name="T3"> conforme Edita</text:span><text:span text:style-name="T4">l</text:span><text:span text:style-name="T3"> Nº <text:s/></text:span><text:span text:style-name="T7">32/2020</text:span><text:span text:style-name="T3">: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0">CLASSIFICAÇÃO</text:span> Nº </text:p>
          </table:table-cell>
          <table:table-cell table:style-name="Tabela1.B1" office:value-type="string">
            <text:p text:style-name="P9">CANDIDAT<text:span text:style-name="T9">O</text:span>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0">º</text:span></text:p>
          </table:table-cell>
          <table:table-cell table:style-name="Tabela1.B1" office:value-type="string">
            <text:p text:style-name="P13">GISLAINE APARECIDA DO PRADO</text:p>
          </table:table-cell>
        </table:table-row>
        <table:table-row table:style-name="Tabela1.1">
          <table:table-cell table:style-name="Tabela1.A3" office:value-type="string">
            <text:p text:style-name="P11">2<text:span text:style-name="T10">º</text:span></text:p>
          </table:table-cell>
          <table:table-cell table:style-name="Tabela1.B3" office:value-type="string">
            <text:p text:style-name="P13">MARIÂNGELA APARECIDA OLIVEIRA</text:p>
          </table:table-cell>
        </table:table-row>
        <table:table-row table:style-name="Tabela1.1">
          <table:table-cell table:style-name="Tabela1.A3" office:value-type="string">
            <text:p text:style-name="P12">3º</text:p>
          </table:table-cell>
          <table:table-cell table:style-name="Tabela1.B3" office:value-type="string">
            <text:p text:style-name="P13">MAIRA HELENA CLAUSSEN DALPONTE</text:p>
          </table:table-cell>
        </table:table-row>
        <table:table-row table:style-name="Tabela1.1">
          <table:table-cell table:style-name="Tabela1.A3" office:value-type="string">
            <text:p text:style-name="P12">4º</text:p>
          </table:table-cell>
          <table:table-cell table:style-name="Tabela1.B3" office:value-type="string">
            <text:p text:style-name="P13">JOSELANE PEREIRA BERTOLDO</text:p>
          </table:table-cell>
        </table:table-row>
        <table:table-row table:style-name="Tabela1.1">
          <table:table-cell table:style-name="Tabela1.A3" office:value-type="string">
            <text:p text:style-name="P12">5º</text:p>
          </table:table-cell>
          <table:table-cell table:style-name="Tabela1.B3" office:value-type="string">
            <text:p text:style-name="P13">TÂNIA DE FÁTIMA ROCHA KARNOPP</text:p>
          </table:table-cell>
        </table:table-row>
      </table:table>
      <text:p text:style-name="P3"/>
      <text:p text:style-name="P3"/>
      <text:p text:style-name="P1"><text:span text:style-name="T3">Vacaria <text:s/>– RS, </text:span><text:span text:style-name="T8">11 de março de 2020.</text:span></text:p>
      <text:p text:style-name="P4"/>
      <text:p text:style-name="P8">AMADEU DE ALMEIDA BOEIRA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094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54:00</meta:creation-date>
    <meta:initial-creator>GF1</meta:initial-creator>
    <dc:language>pt-BR</dc:language>
    <dc:date>2020-03-11T14:51:42.277000000</dc:date>
    <meta:editing-cycles>17</meta:editing-cycles>
    <meta:editing-duration>PT2H5M38S</meta:editing-duration>
    <meta:generator>LibreOffice/4.3.1.2$Windows_x86 LibreOffice_project/958349dc3b25111dbca392fbc281a05559ef6848</meta:generator>
    <meta:document-statistic meta:table-count="1" meta:image-count="0" meta:object-count="0" meta:page-count="1" meta:paragraph-count="18" meta:word-count="91" meta:character-count="622" meta:non-whitespace-character-count="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