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line-height="115%"/>
      <style:text-properties style:font-name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="Ari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officeooo:rsid="0008e9eb"/>
    </style:style>
    <style:style style:name="T4" style:family="text">
      <style:text-properties style:font-name="Arial" officeooo:rsid="0009b0bb"/>
    </style:style>
    <style:style style:name="T5" style:family="text">
      <style:text-properties officeooo:rsid="0009b0bb"/>
    </style:style>
    <style:style style:name="T6" style:family="text">
      <style:text-properties fo:font-weight="normal" officeooo:rsid="0009b0b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/>
      <text:p text:style-name="P4">EDITAL Nº <text:span text:style-name="T5">101</text:span>/2021</text:p>
      <text:p text:style-name="P4"/>
      <text:p text:style-name="P3">SELEÇÃO PÚBLICA SIMPLIFICADA PARA CONTRATAÇÃO TEMPORÁRIA</text:p>
      <text:p text:style-name="P2"/>
      <text:p text:style-name="P9"><text:span text:style-name="T1">O Prefeito Municipal de Vacaria, no uso de suas atribuições legais, seguindo o Decreto Municipal Nº 19/2017, torna público para todos os interessados, a HOMOLOGAÇÃO DO RESULTADO FINAL para Seleção Pública Simplificada para Contratação Temporária de </text:span><text:span text:style-name="T4">Motorista de Transporte Escolar</text:span><text:span text:style-name="T1">, conforme Edital Nº </text:span><text:span text:style-name="T4">92</text:span><text:span text:style-name="T1">/</text:span><text:span text:style-name="T4">2</text:span><text:span text:style-name="T3">021</text:span><text:span text:style-name="T1">:</text:span></text:p>
      <text:p text:style-name="P10"/>
      <text:p text:style-name="P10"/>
      <text:p text:style-name="P10"><text:bookmark-start text:name="__UnoMark__42739_914997517"/></text:p>
      <text:p text:style-name="P1"><text:span text:style-name="T2">1º </text:span><text:span text:style-name="T4">JOSÉ MARIA SOARES</text:span></text:p>
      <text:p text:style-name="P7">2º <text:span text:style-name="T6">JANETE FÁTIMA VELHO DA SILVA </text:span></text:p>
      <text:p text:style-name="P6"/>
      <text:p text:style-name="P6"/>
      <text:p text:style-name="P6"/>
      <text:p text:style-name="P6"/>
      <text:p text:style-name="P6"/>
      <text:p text:style-name="P1"><text:span text:style-name="T1">Vacaria/RS, </text:span><text:span text:style-name="T4">21</text:span><text:span text:style-name="T3"> de </text:span><text:span text:style-name="T4">Julho</text:span><text:span text:style-name="T1"> de 2021.</text:span></text:p>
      <text:p text:style-name="P5"/>
      <text:p text:style-name="P5"/>
      <text:p text:style-name="P5"/>
      <text:p text:style-name="P6">AMADEU DE ALMEIDA BOEIRA</text:p>
      <text:p text:style-name="P8"><text:bookmark-end text:name="__UnoMark__42739_914997517"/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1T16:35:05.386000000</dc:date>
    <meta:editing-duration>PT12M2S</meta:editing-duration>
    <meta:editing-cycles>3</meta:editing-cycles>
    <meta:generator>LibreOffice/7.0.3.1$Windows_X86_64 LibreOffice_project/d7547858d014d4cf69878db179d326fc3483e082</meta:generator>
    <meta:print-date>2021-07-21T13:57:32.938000000</meta:print-date>
    <meta:document-statistic meta:table-count="0" meta:image-count="0" meta:object-count="0" meta:page-count="1" meta:paragraph-count="8" meta:word-count="75" meta:character-count="509" meta:non-whitespace-character-count="441"/>
  </office:meta>
</office:document-meta>
</file>