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1c1f81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1c1f81" style:font-weight-asian="bold" style:font-weight-complex="bold"/>
    </style:style>
    <style:style style:name="P3" style:family="paragraph" style:parent-style-name="Standard">
      <style:paragraph-properties fo:line-height="115%"/>
      <style:text-properties style:font-name="Arial" style:text-underline-style="solid" style:text-underline-width="auto" style:text-underline-color="font-color" fo:font-weight="bold" officeooo:paragraph-rsid="001c1f81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1c1f81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officeooo:paragraph-rsid="001c1f81"/>
    </style:style>
    <style:style style:name="P6" style:family="paragraph" style:parent-style-name="Standard">
      <style:paragraph-properties fo:line-height="115%"/>
      <style:text-properties style:font-name="Arial" officeooo:paragraph-rsid="001c1f81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c1f81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officeooo:paragraph-rsid="001c1f8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officeooo:paragraph-rsid="001c1f8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officeooo:rsid="003332a6" officeooo:paragraph-rsid="001c1f81" style:font-size-asian="11pt" style:font-weight-asian="normal" style:font-size-complex="11pt" style:font-weight-complex="normal"/>
    </style:style>
    <style:style style:name="T1" style:family="text">
      <style:text-properties officeooo:rsid="0009b0bb"/>
    </style:style>
    <style:style style:name="T2" style:family="text">
      <style:text-properties style:font-name="Arial"/>
    </style:style>
    <style:style style:name="T3" style:family="text">
      <style:text-properties style:font-name="Arial" officeooo:rsid="0009b0bb"/>
    </style:style>
    <style:style style:name="T4" style:family="text">
      <style:text-properties style:font-name="Arial" officeooo:rsid="0008e9eb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officeooo:rsid="001c1f81"/>
    </style:style>
    <style:style style:name="T7" style:family="text">
      <style:text-properties style:font-name="Arial" fo:font-weight="normal" officeooo:rsid="001c1f81" style:font-weight-asian="normal" style:font-weight-complex="normal"/>
    </style:style>
    <style:style style:name="T8" style:family="text">
      <style:text-properties style:font-name="Arial" officeooo:rsid="001d6d57"/>
    </style:style>
    <style:style style:name="T9" style:family="text">
      <style:text-properties fo:font-weight="normal" officeooo:rsid="001c1f81" style:font-weight-asian="normal" style:font-weight-complex="normal"/>
    </style:style>
    <style:style style:name="T10" style:family="text">
      <style:text-properties officeooo:rsid="001c1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EDITAL Nº <text:span text:style-name="T1">10</text:span><text:span text:style-name="T10">2</text:span>/2021</text:p>
      <text:p text:style-name="P1"/>
      <text:p text:style-name="P2">SELEÇÃO PÚBLICA SIMPLIFICADA PARA CONTRATAÇÃO TEMPORÁRIA</text:p>
      <text:p text:style-name="P3"/>
      <text:p text:style-name="P8"><text:span text:style-name="T2">O Prefeito Municipal de Vacaria, no uso de suas atribuições legais, seguindo o Decreto Municipal Nº 19/2017, torna público para todos os interessados, a HOMOLOGAÇÃO DO RESULTADO FINAL para Seleção Pública Simplificada para Contratação Temporária de </text:span><text:span text:style-name="T6">Monitor de Transporte Escolar</text:span><text:span text:style-name="T2">, conforme Edital Nº </text:span><text:span text:style-name="T6">81</text:span><text:span text:style-name="T2">/</text:span><text:span text:style-name="T3">2</text:span><text:span text:style-name="T4">021</text:span><text:span text:style-name="T2">:</text:span></text:p>
      <text:p text:style-name="P9"/>
      <text:p text:style-name="P9"/>
      <text:p text:style-name="P9"><text:bookmark-start text:name="__UnoMark__42739_914997517"/></text:p>
      <text:p text:style-name="P7"><text:span text:style-name="T5">1º </text:span><text:span text:style-name="T7">SILVANA DUARTE PASSARIN </text:span></text:p>
      <text:p text:style-name="P4">2º<text:span text:style-name="T9">TAISE DA SILVA SANTOS </text:span></text:p>
      <text:p text:style-name="P5"/>
      <text:p text:style-name="P5"/>
      <text:p text:style-name="P5"/>
      <text:p text:style-name="P5"/>
      <text:p text:style-name="P5"/>
      <text:p text:style-name="P7"><text:span text:style-name="T2">Vacaria/RS, </text:span><text:span text:style-name="T8">19</text:span><text:span text:style-name="T4"> de </text:span><text:span text:style-name="T3">Julho</text:span><text:span text:style-name="T2"> de 2021.</text:span></text:p>
      <text:p text:style-name="P6"/>
      <text:p text:style-name="P6"/>
      <text:p text:style-name="P6"/>
      <text:p text:style-name="P4">AMADEU DE ALMEIDA BOEIRA</text:p>
      <text:p text:style-name="P10"><text:bookmark-end text:name="__UnoMark__42739_914997517"/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4:00:12.122000000</meta:creation-date>
    <meta:print-date>2021-07-21T14:04:46.335000000</meta:print-date>
    <dc:date>2021-07-21T16:37:09.496000000</dc:date>
    <meta:editing-duration>PT2H10M3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73" meta:character-count="506" meta:non-whitespace-character-count="439"/>
  </office:meta>
</office:document-meta>
</file>