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1c1f81" style:font-weight-asian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1c1f81" style:font-weight-asian="bold" style:font-weight-complex="bold"/>
    </style:style>
    <style:style style:name="P3" style:family="paragraph" style:parent-style-name="Standard">
      <style:paragraph-properties fo:line-height="115%"/>
      <style:text-properties style:font-name="Arial" style:text-underline-style="solid" style:text-underline-width="auto" style:text-underline-color="font-color" fo:font-weight="bold" officeooo:paragraph-rsid="001c1f81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weight="bold" officeooo:paragraph-rsid="001c1f81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weight="bold" officeooo:rsid="001e489e" officeooo:paragraph-rsid="001e489e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weight="bold" officeooo:rsid="00203fc3" officeooo:paragraph-rsid="00203fc3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weight="bold" officeooo:rsid="0021d069" officeooo:paragraph-rsid="0021d069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weight="bold" officeooo:rsid="00239198" officeooo:paragraph-rsid="00239198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officeooo:paragraph-rsid="001c1f81"/>
    </style:style>
    <style:style style:name="P10" style:family="paragraph" style:parent-style-name="Standard">
      <style:paragraph-properties fo:line-height="115%"/>
      <style:text-properties style:font-name="Arial" officeooo:paragraph-rsid="001c1f81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normal" officeooo:rsid="003332a6" officeooo:paragraph-rsid="001c1f8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weight="normal" officeooo:rsid="00203fc3" officeooo:paragraph-rsid="00203fc3" style:font-weight-asian="normal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officeooo:paragraph-rsid="001c1f81"/>
    </style:style>
    <style:style style:name="P14" style:family="paragraph" style:parent-style-name="Standard">
      <style:paragraph-properties fo:line-height="115%" fo:text-align="center" style:justify-single-word="false"/>
      <style:text-properties fo:font-weight="bold" officeooo:paragraph-rsid="001c1f81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officeooo:paragraph-rsid="001c1f81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="Arial" officeooo:paragraph-rsid="001c1f81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weight="normal" officeooo:rsid="00239198" officeooo:paragraph-rsid="00239198" style:font-weight-asian="normal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weight="normal" officeooo:rsid="001e489e" officeooo:paragraph-rsid="001e489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b0bb"/>
    </style:style>
    <style:style style:name="T3" style:family="text">
      <style:text-properties style:font-name="Arial"/>
    </style:style>
    <style:style style:name="T4" style:family="text">
      <style:text-properties style:font-name="Arial" officeooo:rsid="0009b0bb"/>
    </style:style>
    <style:style style:name="T5" style:family="text">
      <style:text-properties style:font-name="Arial" officeooo:rsid="0008e9eb"/>
    </style:style>
    <style:style style:name="T6" style:family="text">
      <style:text-properties style:font-name="Arial" fo:font-weight="normal" officeooo:rsid="001e489e" style:font-weight-asian="normal" style:font-weight-complex="normal"/>
    </style:style>
    <style:style style:name="T7" style:family="text">
      <style:text-properties style:font-name="Arial" officeooo:rsid="001e489e"/>
    </style:style>
    <style:style style:name="T8" style:family="text">
      <style:text-properties style:font-name="Arial" officeooo:rsid="00203fc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e489e" style:font-weight-asian="normal" style:font-weight-complex="normal"/>
    </style:style>
    <style:style style:name="T11" style:family="text">
      <style:text-properties fo:font-weight="normal" officeooo:rsid="00203fc3" style:font-weight-asian="normal" style:font-weight-complex="normal"/>
    </style:style>
    <style:style style:name="T12" style:family="text">
      <style:text-properties fo:font-weight="normal" officeooo:rsid="0021d069" style:font-weight-asian="normal" style:font-weight-complex="normal"/>
    </style:style>
    <style:style style:name="T13" style:family="text">
      <style:text-properties fo:font-weight="normal" officeooo:rsid="00239198" style:font-weight-asian="normal" style:font-weight-complex="normal"/>
    </style:style>
    <style:style style:name="T14" style:family="text">
      <style:text-properties officeooo:rsid="001c1f81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2391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EDITAL Nº<text:span text:style-name="T2">10</text:span><text:span text:style-name="T16">4</text:span>/2021</text:p>
      <text:p text:style-name="P1"/>
      <text:p text:style-name="P2">SELEÇÃO PÚBLICA SIMPLIFICADA PARA CONTRATAÇÃO TEMPORÁRIA</text:p>
      <text:p text:style-name="P3"/>
      <text:p text:style-name="P15"><text:span text:style-name="T3">O Prefeito Municipal de Vacaria, no uso de suas atribuições legais, seguindo o Decreto Municipal Nº 19/2017, torna público para todos os interessados, a HOMOLOGAÇÃO DO RESULTADO FINAL para Seleção Pública Simplificada para Contratação Temporária de </text:span><text:span text:style-name="T7">Merendeira</text:span><text:span text:style-name="T3">, conforme Edital Nº </text:span><text:span text:style-name="T7">88/</text:span><text:span text:style-name="T4">2</text:span><text:span text:style-name="T5">021</text:span><text:span text:style-name="T3">:</text:span></text:p>
      <text:p text:style-name="P16"/>
      <text:p text:style-name="P16"/>
      <text:p text:style-name="P16"><text:bookmark-start text:name="__UnoMark__42739_914997517"/></text:p>
      <text:p text:style-name="P14"><text:span text:style-name="T3">1º</text:span><text:span text:style-name="T6">ELISABETE FÁTIMA VARELA DE CAMPOS</text:span></text:p>
      <text:p text:style-name="P4">2º<text:span text:style-name="T10">OLGA GRASIELA PEREIRA DI BENEDETTO </text:span></text:p>
      <text:p text:style-name="P5"><text:span text:style-name="T14">3</text:span>°<text:span text:style-name="T9">JÉSSICA ANUNCIAÇÃO ANDRÉ</text:span></text:p>
      <text:p text:style-name="P5">4°<text:span text:style-name="T9">SIMONE APARECIDA SOUSA DA SILVA</text:span> </text:p>
      <text:p text:style-name="P5">5°<text:span text:style-name="T9">SCHEILA ALVES DE OLIVEIRA</text:span></text:p>
      <text:p text:style-name="P5">6°<text:span text:style-name="T9">LUCIANE DOS SANTOS SILVA</text:span></text:p>
      <text:p text:style-name="P5">7°<text:span text:style-name="T9">TEREZINHA DE SOUZA TELES</text:span></text:p>
      <text:p text:style-name="P5">8°<text:span text:style-name="T9">MARIVANIA BORGES DOS SANTOS</text:span></text:p>
      <text:p text:style-name="P5">9°<text:span text:style-name="T9">SUELEN BORGES ALVES</text:span></text:p>
      <text:p text:style-name="P5">10°<text:span text:style-name="T9">FABIANA DA SILVEIRA BARRETO </text:span></text:p>
      <text:p text:style-name="P5">11°<text:span text:style-name="T9">PATRICIA RAMOS</text:span></text:p>
      <text:p text:style-name="P5">12°<text:span text:style-name="T9">MARIS NEIVA FERREIRA RIBEIRO</text:span></text:p>
      <text:p text:style-name="P5">13°<text:span text:style-name="T9">JUCELENE NASCIMENTO SILVA</text:span></text:p>
      <text:p text:style-name="P5">14°<text:span text:style-name="T9">TATIANE OLEGINI DA SILVA </text:span></text:p>
      <text:p text:style-name="P5">15°<text:span text:style-name="T9">CLEONICE FAGUNDES </text:span></text:p>
      <text:p text:style-name="P5">16°<text:span text:style-name="T9">IARA MARIA GOULART BORGES</text:span></text:p>
      <text:p text:style-name="P5">17°<text:span text:style-name="T9">ERONITA LUCIA RIBEIRO </text:span></text:p>
      <text:p text:style-name="P5">18°<text:span text:style-name="T9">GEISE APARECIDA DA SILVA REIS</text:span></text:p>
      <text:p text:style-name="P5">19°<text:span text:style-name="T9">FATIMA REGINA DOS SANTOS</text:span></text:p>
      <text:p text:style-name="P5">20°<text:span text:style-name="T9">DENISE DE FÁTIMA RICARDO DOS SANTOS</text:span></text:p>
      <text:p text:style-name="P5">21°<text:span text:style-name="T9">MONICA LAURENTINO FONSECA </text:span></text:p>
      <text:p text:style-name="P5">22°<text:span text:style-name="T9">DIVINA GENOVEVA ALVES RODRIGUES </text:span></text:p>
      <text:p text:style-name="P5">23°<text:span text:style-name="T9">IARA CUNHA BARBOSA</text:span></text:p>
      <text:p text:style-name="P5">24°<text:span text:style-name="T9">APARECIDA SILVEIRA RECH</text:span></text:p>
      <text:p text:style-name="P5">25°<text:span text:style-name="T9">AUSILIA CASSOL COMPARIN</text:span></text:p>
      <text:p text:style-name="P5">26°<text:span text:style-name="T9">JURACI DE OLIVEIRA PEREIRA </text:span></text:p>
      <text:p text:style-name="P5"><text:soft-page-break/>27°<text:span text:style-name="T9">RITA DE CASSIA PIRES BUENO</text:span></text:p>
      <text:p text:style-name="P5">28°<text:span text:style-name="T11">VERA LUCIA DE RAMOS PEREIRA </text:span></text:p>
      <text:p text:style-name="P5">29°<text:span text:style-name="T11">IVANIR FRAZOLO DA MOTTA </text:span></text:p>
      <text:p text:style-name="P5">30°<text:span text:style-name="T11">JAQUELINE DE FATIMA RODRIGUES PEREIRA</text:span></text:p>
      <text:p text:style-name="P5">31°<text:span text:style-name="T11">MARIA APARECIDA DA SILVA ABREU</text:span></text:p>
      <text:p text:style-name="P5">32°<text:span text:style-name="T11">CLAUDIA ABREU SILVA</text:span></text:p>
      <text:p text:style-name="P5">33°<text:span text:style-name="T11">FATIMA REGINA DOS SANTOS</text:span></text:p>
      <text:p text:style-name="P5">34°<text:span text:style-name="T11">ELIANE SOUZA VELSCK</text:span></text:p>
      <text:p text:style-name="P5">35°<text:span text:style-name="T11">MARLENE ALVES MACIEL</text:span></text:p>
      <text:p text:style-name="P5">36°<text:span text:style-name="T11">SANDRA MARA XAVIER CANDIDO</text:span></text:p>
      <text:p text:style-name="P6">37°<text:span text:style-name="T9">VANUSA CORDEIRO DA SILVA</text:span></text:p>
      <text:p text:style-name="P6">38°<text:span text:style-name="T9">ADRIANE DE SOUZA BOEIRA</text:span></text:p>
      <text:p text:style-name="P6">39°<text:span text:style-name="T9">CLEUNICE CLEUSA VARGAS MARASCHIN </text:span></text:p>
      <text:p text:style-name="P6">40°<text:span text:style-name="T9">JANETE TERESINHA ROVEDA DA SILVA </text:span></text:p>
      <text:p text:style-name="P12"><text:span text:style-name="T1">41°</text:span>LUCIANE RODRIGUES PAIM</text:p>
      <text:p text:style-name="P6">42°<text:span text:style-name="T9">LUCIANA APARECIDA BORGES DO PRADO </text:span></text:p>
      <text:p text:style-name="P6">43°<text:span text:style-name="T9">JOSIANI APARECIDA PELICIOLLI DE SOUZA </text:span></text:p>
      <text:p text:style-name="P6">44°<text:span text:style-name="T9">SONIA BIZOTTO DA SILVA </text:span></text:p>
      <text:p text:style-name="P6">45°<text:span text:style-name="T9">LUCIANE MOREIRA DA SILVA</text:span></text:p>
      <text:p text:style-name="P6">46°<text:span text:style-name="T9">ADRIANA DE FÁTIMA MACIEL </text:span></text:p>
      <text:p text:style-name="P6">47°<text:span text:style-name="T9">CASSIANA DE ABREU FERREIRA </text:span></text:p>
      <text:p text:style-name="P6">48°<text:span text:style-name="T9">ALINE RODRIGUES TELES <text:tab/></text:span></text:p>
      <text:p text:style-name="P6">49°<text:span text:style-name="T9">SAIONARA DE LIMA GONÇALVES </text:span></text:p>
      <text:p text:style-name="P6">50°<text:span text:style-name="T9">RAQUEL ADAMI MARTINS </text:span></text:p>
      <text:p text:style-name="P6">51°<text:span text:style-name="T12">SILVANA DA SILVA FERREIRA</text:span></text:p>
      <text:p text:style-name="P6">52°<text:span text:style-name="T12">SANDRA CLÁUDIA DE MORAES FERNANDES </text:span></text:p>
      <text:p text:style-name="P6">53°<text:span text:style-name="T12">JUREMA DALL AGNOL </text:span></text:p>
      <text:p text:style-name="P6">54°<text:span text:style-name="T12">ROBERTA BUENO CRUZ</text:span></text:p>
      <text:p text:style-name="P6">55°<text:span text:style-name="T12">ANDREIA APARECIDA VIEIRA DOS SANTOS</text:span></text:p>
      <text:p text:style-name="P6">56°<text:span text:style-name="T12">CLECI DA SILVA VARELA </text:span></text:p>
      <text:p text:style-name="P6">57°<text:span text:style-name="T12">CANDIDA MICHELE VARELA RIZZO</text:span></text:p>
      <text:p text:style-name="P6">58°<text:span text:style-name="T12">LUCIANA LEONEL DE OLIVEIRA </text:span></text:p>
      <text:p text:style-name="P6">59° <text:span text:style-name="T12">GISELE LEONCIO BARBOZA </text:span></text:p>
      <text:p text:style-name="P6">60°<text:span text:style-name="T12">CASSIANA VARELA BOEIRA </text:span></text:p>
      <text:p text:style-name="P7">61°<text:span text:style-name="T9">CAROLINE DA MOTA BOEIRA</text:span></text:p>
      <text:p text:style-name="P7">62°<text:span text:style-name="T9">CARINA BARETA</text:span></text:p>
      <text:p text:style-name="P7">63°<text:span text:style-name="T9">ROSANE SOARES KWIATKOWSKI</text:span></text:p>
      <text:p text:style-name="P7">64°<text:span text:style-name="T9">ANA LUCIA DE PAULA SILVA</text:span></text:p>
      <text:p text:style-name="P7">65°<text:span text:style-name="T9">EDILAINE GLENDA DIAS BOEIRA</text:span></text:p>
      <text:p text:style-name="P7">66°<text:span text:style-name="T9">JOCIANE APARECIDA DA FONSECA RAQUEL MACHADO </text:span></text:p>
      <text:p text:style-name="P7">67°<text:span text:style-name="T9">MARCIA ISABEL VIEGA PEREIRA </text:span></text:p>
      <text:p text:style-name="P7">68°<text:span text:style-name="T9">LUCILENE DANIEL PADILHA MENDES </text:span></text:p>
      <text:p text:style-name="P7">69°<text:span text:style-name="T9">MISLAINE SILVA DOS SANTOS</text:span></text:p>
      <text:p text:style-name="P7">70°<text:span text:style-name="T9">GREICE SOUZA PEREIRA </text:span></text:p>
      <text:p text:style-name="P7">71°<text:span text:style-name="T9">DAIANE DA SILVA GRACIANO</text:span></text:p>
      <text:p text:style-name="P7">72°<text:span text:style-name="T9">ADRIANA MORAES DOS SANTOS</text:span></text:p>
      <text:p text:style-name="P7"><text:soft-page-break/>73°<text:span text:style-name="T9">CINARA BORGES BUENO </text:span></text:p>
      <text:p text:style-name="P7">74°<text:span text:style-name="T9">DANIELI DOS SANTOS SILVA </text:span></text:p>
      <text:p text:style-name="P7">75°<text:span text:style-name="T9">PRISCILA OLEGINI DA SILVA </text:span></text:p>
      <text:p text:style-name="P7">76°<text:span text:style-name="T9">CINTIA RENATA TAVARES DUARTE</text:span></text:p>
      <text:p text:style-name="P7">77°<text:span text:style-name="T9">LAISA HELENA MACEDO FERREIRA </text:span></text:p>
      <text:p text:style-name="P7">78°<text:span text:style-name="T9">ROSANGELA DE FATIMA DOS SANTOS RIBEIRO </text:span></text:p>
      <text:p text:style-name="P7">79°<text:span text:style-name="T15">MORGANA DE BARROS WENTZ</text:span></text:p>
      <text:p text:style-name="P7">80°<text:span text:style-name="T9">JESSICA ARAUJO DE LORENZO</text:span></text:p>
      <text:p text:style-name="P7">81°<text:span text:style-name="T9">LUCIMARA PEDROSO MORAIS</text:span></text:p>
      <text:p text:style-name="P7">82°<text:span text:style-name="T9">MARCINA ABREU DE VARGAS </text:span></text:p>
      <text:p text:style-name="P7">83°<text:span text:style-name="T9">PALOMA SILVA SOUZA </text:span></text:p>
      <text:p text:style-name="P7">84°<text:span text:style-name="T9">JULIELE RAMOS DE ANDRADE </text:span></text:p>
      <text:p text:style-name="P7">85°<text:span text:style-name="T13">TAIANE MAIARA VELASQUE SANTOS </text:span></text:p>
      <text:p text:style-name="P7">86°<text:span text:style-name="T13">GABRIELI PEREIRA LIMA </text:span></text:p>
      <text:p text:style-name="P7">87°<text:span text:style-name="T13">VITORIA NICOLE LAUREANO DA SILVA</text:span></text:p>
      <text:p text:style-name="P8">88°<text:span text:style-name="T9">ANA CAROLINA RODRIGUES DE CASTILHOS</text:span></text:p>
      <text:p text:style-name="P17"/>
      <text:p text:style-name="P8">DESCLASSIFICADAS </text:p>
      <text:p text:style-name="P8"/>
      <text:p text:style-name="P8">-CLORI ZANELLA DOS SANTOS</text:p>
      <text:p text:style-name="P8">-JENI DA SILVA PEREIRA </text:p>
      <text:p text:style-name="P8">-ANA LUCIA BATISTA DOS SANTOS </text:p>
      <text:p text:style-name="P8">-DENISE DA SILVA</text:p>
      <text:p text:style-name="P8">-CLAUDETE ANUNCIAÇÃO CABRUN</text:p>
      <text:p text:style-name="P8">-ROSELAINE DA SILVA BRITO </text:p>
      <text:p text:style-name="P8">-LUCIANA LOURENCO DE LIMA</text:p>
      <text:p text:style-name="P8">-CATIA GUALBERTO CARVALHO </text:p>
      <text:p text:style-name="P7"/>
      <text:p text:style-name="P6"/>
      <text:p text:style-name="P5"/>
      <text:p text:style-name="P18"/>
      <text:p text:style-name="P18"/>
      <text:p text:style-name="P18"/>
      <text:p text:style-name="P18"/>
      <text:p text:style-name="P9"/>
      <text:p text:style-name="P9"/>
      <text:p text:style-name="P13"><text:span text:style-name="T3">Vacaria/RS,</text:span><text:span text:style-name="T8">21</text:span><text:span text:style-name="T5"> de </text:span><text:span text:style-name="T4">Julho</text:span><text:span text:style-name="T3"> de 2021.</text:span></text:p>
      <text:p text:style-name="P10"/>
      <text:p text:style-name="P10"/>
      <text:p text:style-name="P10"/>
      <text:p text:style-name="P4">AMADEU DE ALMEIDA BOEIRA</text:p>
      <text:p text:style-name="P11"><text:bookmark-end text:name="__UnoMark__42739_914997517"/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1T14:00:12.122000000</meta:creation-date>
    <meta:print-date>2021-07-21T16:39:15.125000000</meta:print-date>
    <dc:date>2021-07-21T17:33:16.897000000</dc:date>
    <meta:editing-duration>PT2H14M4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103" meta:word-count="436" meta:character-count="3189" meta:non-whitespace-character-count="2809"/>
  </office:meta>
</office:document-meta>
</file>