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5072d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paragraph-rsid="0015072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15072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officeooo:rsid="001e489e" officeooo:paragraph-rsid="0015072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officeooo:rsid="00203fc3" officeooo:paragraph-rsid="0015072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officeooo:rsid="002399b6" officeooo:paragraph-rsid="0015072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officeooo:rsid="0021d069" officeooo:paragraph-rsid="0015072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weight="bold" officeooo:rsid="00239198" officeooo:paragraph-rsid="0015072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weight="normal" officeooo:rsid="00203fc3" officeooo:paragraph-rsid="0015072d" style:font-weight-asian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weight="normal" officeooo:rsid="00239198" officeooo:paragraph-rsid="0015072d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style="normal" style:text-underline-style="none" fo:font-weight="bold" officeooo:paragraph-rsid="0015072d" style:letter-kerning="false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1" fo:font-size="11pt" fo:language="pt" fo:country="BR" fo:font-style="normal" style:text-underline-style="none" fo:font-weight="normal" officeooo:paragraph-rsid="0015072d" style:letter-kerning="false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1pt" fo:language="pt" fo:country="BR" style:text-underline-style="solid" style:text-underline-width="auto" style:text-underline-color="font-color" fo:font-weight="bold" officeooo:paragraph-rsid="0015072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1pt" fo:language="pt" fo:country="BR" fo:font-style="italic" style:text-underline-style="none" fo:font-weight="normal" officeooo:paragraph-rsid="0015072d" style:font-size-asian="11pt" style:font-style-asian="italic" style:font-weight-asian="normal" style:font-size-complex="11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1pt" fo:language="pt" fo:country="BR" fo:font-style="normal" style:text-underline-style="none" fo:font-weight="normal" officeooo:paragraph-rsid="0015072d" style:letter-kerning="false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5072d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1" fo:font-size="11pt" officeooo:paragraph-rsid="0015072d" style:font-size-asian="11pt" style:font-size-complex="11pt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1" fo:font-size="11pt" fo:language="pt" fo:country="BR" fo:font-style="normal" style:text-underline-style="none" fo:font-weight="normal" officeooo:paragraph-rsid="0015072d" style:letter-kerning="false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margin-left="8.752cm" fo:margin-right="0cm" fo:margin-top="0cm" fo:margin-bottom="0.353cm" style:contextual-spacing="false" fo:line-height="115%" fo:text-align="end" style:justify-single-word="false" fo:text-indent="-0.011cm" style:auto-text-indent="false"/>
      <style:text-properties style:font-name="Arial" fo:font-size="11pt" fo:language="pt" fo:country="BR" fo:font-style="italic" style:text-underline-style="none" fo:font-weight="normal" officeooo:paragraph-rsid="0015072d" style:font-size-asian="11pt" style:font-style-asian="italic" style:font-weight-asian="normal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2cm" style:auto-text-indent="false" style:page-number="auto" fo:background-color="transparent"/>
      <style:text-properties style:font-name="Arial1" fo:font-size="11pt" officeooo:paragraph-rsid="0015072d" style:font-size-asian="11pt" style:font-size-complex="11pt"/>
    </style:style>
    <style:style style:name="P21" style:family="paragraph" style:parent-style-name="Standard">
      <style:paragraph-properties fo:margin-top="0.494cm" fo:margin-bottom="0.494cm" style:contextual-spacing="false" fo:line-height="115%" fo:text-align="justify" style:justify-single-word="false"/>
      <style:text-properties style:font-name="Arial1" fo:font-size="11pt" fo:language="pt" fo:country="BR" fo:font-style="normal" style:text-underline-style="none" fo:font-weight="normal" officeooo:rsid="00234447" officeooo:paragraph-rsid="0015072d" style:letter-kerning="false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margin-top="0.494cm" fo:margin-bottom="0.494cm" style:contextual-spacing="false" fo:line-height="115%" fo:text-align="justify" style:justify-single-word="false"/>
      <style:text-properties style:font-name="Arial1" fo:font-size="11pt" fo:language="pt" fo:country="BR" fo:font-style="normal" style:text-underline-style="none" fo:font-weight="normal" officeooo:rsid="0023aec7" officeooo:paragraph-rsid="0015072d" style:letter-kerning="false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officeooo:paragraph-rsid="0015072d"/>
    </style:style>
    <style:style style:name="P24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1pt" fo:language="pt" fo:country="BR" fo:font-style="normal" style:text-underline-style="none" fo:font-weight="normal" officeooo:paragraph-rsid="0015072d" style:letter-kerning="false" style:font-size-asian="11pt" style:font-style-asian="normal" style:font-weight-asian="normal" style:font-size-complex="11pt"/>
    </style:style>
    <style:style style:name="P25" style:family="paragraph" style:parent-style-name="Standard">
      <style:paragraph-properties fo:margin-left="1.752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1pt" fo:language="pt" fo:country="BR" fo:font-style="normal" style:text-underline-style="none" fo:font-weight="normal" officeooo:paragraph-rsid="0015072d" style:letter-kerning="false" style:font-size-asian="11pt" style:font-style-asian="normal" style:font-weight-asian="normal" style:font-size-complex="11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fo:font-weight="bold" officeooo:rsid="00239198" officeooo:paragraph-rsid="0015072d" style:font-weight-asian="bold" style:font-weight-complex="bold"/>
    </style:style>
    <style:style style:name="T1" style:family="text">
      <style:text-properties officeooo:rsid="00234447"/>
    </style:style>
    <style:style style:name="T2" style:family="text">
      <style:text-properties officeooo:rsid="000a3180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language="pt" fo:country="BR" fo:font-style="italic" style:text-underline-style="none" fo:font-weight="normal" style:font-size-asian="11pt" style:font-style-asian="italic" style:font-weight-asian="normal" style:font-size-complex="11pt"/>
    </style:style>
    <style:style style:name="T5" style:family="text">
      <style:text-properties style:font-name="Arial" fo:font-size="11pt" fo:language="pt" fo:country="BR" fo:font-style="italic" style:text-underline-style="none" fo:font-weight="normal" officeooo:rsid="00234447" style:font-size-asian="11pt" style:font-style-asian="italic" style:font-weight-asian="normal" style:font-size-complex="11pt"/>
    </style:style>
    <style:style style:name="T6" style:family="text">
      <style:text-properties style:font-name="Arial" fo:font-size="11pt" fo:language="pt" fo:country="BR" fo:font-style="italic" style:text-underline-style="none" fo:font-weight="normal" officeooo:rsid="0011337e" style:font-size-asian="11pt" style:font-style-asian="italic" style:font-weight-asian="normal" style:font-size-complex="11pt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1e489e" style:font-name-complex="Arial1"/>
    </style:style>
    <style:style style:name="T10" style:family="text">
      <style:text-properties style:font-name="Arial" fo:font-weight="normal" officeooo:rsid="001e489e" style:font-weight-asian="normal" style:font-weight-complex="normal"/>
    </style:style>
    <style:style style:name="T11" style:family="text">
      <style:text-properties fo:language="pt" fo:country="BR" fo:font-style="normal" style:text-underline-style="none" fo:font-weight="normal" style:font-style-asian="normal" style:font-weight-asian="normal"/>
    </style:style>
    <style:style style:name="T12" style:family="text">
      <style:text-properties fo:language="pt" fo:country="BR" fo:font-style="normal" style:text-underline-style="none" fo:font-weight="normal" officeooo:rsid="000b46ec" style:font-style-asian="normal" style:font-weight-asian="normal"/>
    </style:style>
    <style:style style:name="T13" style:family="text">
      <style:text-properties fo:language="pt" fo:country="BR" fo:font-style="normal" style:text-underline-style="none" fo:font-weight="normal" officeooo:rsid="00234447" style:font-style-asian="normal" style:font-weight-asian="normal"/>
    </style:style>
    <style:style style:name="T14" style:family="text">
      <style:text-properties fo:language="pt" fo:country="BR" fo:font-style="normal" style:text-underline-style="none" fo:font-weight="normal" officeooo:rsid="001c82a9" style:font-style-asian="normal" style:font-weight-asian="normal"/>
    </style:style>
    <style:style style:name="T15" style:family="text">
      <style:text-properties fo:language="pt" fo:country="BR" fo:font-style="normal" style:text-underline-style="none" fo:font-weight="normal" officeooo:rsid="000f581e" style:font-style-asian="normal" style:font-weight-asian="normal"/>
    </style:style>
    <style:style style:name="T16" style:family="text">
      <style:text-properties fo:language="pt" fo:country="BR" fo:font-style="normal" style:text-underline-style="none" fo:font-weight="normal" style:letter-kerning="false" style:font-style-asian="normal" style:font-weight-asian="normal"/>
    </style:style>
    <style:style style:name="T17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 style:font-style-complex="normal" style:font-weight-complex="normal"/>
    </style:style>
    <style:style style:name="T18" style:family="text">
      <style:text-properties fo:language="pt" fo:country="BR" fo:font-style="normal" style:text-underline-style="none" fo:font-weight="normal" officeooo:rsid="00234447" style:letter-kerning="false" style:font-style-asian="normal" style:font-weight-asian="normal"/>
    </style:style>
    <style:style style:name="T19" style:family="text">
      <style:text-properties fo:language="pt" fo:country="BR" fo:font-style="normal" style:text-underline-style="none" fo:font-weight="normal" officeooo:rsid="000a3180" style:letter-kerning="false" style:font-style-asian="normal" style:font-weight-asian="normal"/>
    </style:style>
    <style:style style:name="T20" style:family="text">
      <style:text-properties fo:language="pt" fo:country="BR" fo:font-style="normal" style:text-underline-style="none" fo:font-weight="normal" officeooo:rsid="0011337e" style:letter-kerning="false" style:font-style-asian="normal" style:font-weight-asian="normal"/>
    </style:style>
    <style:style style:name="T21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/>
    </style:style>
    <style:style style:name="T22" style:family="text">
      <style:text-properties fo:language="pt" fo:country="BR" fo:font-style="normal" style:text-underline-style="none" fo:font-weight="normal" officeooo:rsid="000f581e" style:letter-kerning="false" style:font-style-asian="normal" style:font-weight-asian="normal"/>
    </style:style>
    <style:style style:name="T23" style:family="text">
      <style:text-properties fo:language="pt" fo:country="BR" fo:font-style="normal" style:text-underline-style="none" fo:font-weight="normal" officeooo:rsid="001320fb" style:letter-kerning="false" style:font-style-asian="normal" style:font-weight-asian="normal"/>
    </style:style>
    <style:style style:name="T24" style:family="text">
      <style:text-properties fo:language="pt" fo:country="BR" fo:font-style="normal" style:text-underline-style="none" fo:font-weight="bold" style:letter-kerning="false" style:font-style-asian="normal" style:font-weight-asian="bold" style:font-style-complex="normal" style:font-weight-complex="bold"/>
    </style:style>
    <style:style style:name="T25" style:family="text">
      <style:text-properties style:font-name-complex="Arial1"/>
    </style:style>
    <style:style style:name="T26" style:family="text">
      <style:text-properties officeooo:rsid="0023aec7" style:font-name-complex="Arial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e489e" style:font-weight-asian="normal" style:font-weight-complex="normal"/>
    </style:style>
    <style:style style:name="T29" style:family="text">
      <style:text-properties fo:font-weight="normal" officeooo:rsid="00203fc3" style:font-weight-asian="normal" style:font-weight-complex="normal"/>
    </style:style>
    <style:style style:name="T30" style:family="text">
      <style:text-properties fo:font-weight="normal" officeooo:rsid="0021d069" style:font-weight-asian="normal" style:font-weight-complex="normal"/>
    </style:style>
    <style:style style:name="T31" style:family="text">
      <style:text-properties fo:font-weight="normal" officeooo:rsid="00239198" style:font-weight-asian="normal" style:font-weight-complex="normal"/>
    </style:style>
    <style:style style:name="T32" style:family="text">
      <style:text-properties officeooo:rsid="001c1f8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21d069"/>
    </style:style>
    <style:style style:name="T35" style:family="text">
      <style:text-properties officeooo:rsid="002399b6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3">EDITAL Nº <text:span text:style-name="T1">107</text:span>/20<text:span text:style-name="T2">21</text:span></text:p>
      <text:p text:style-name="P14"/>
      <text:p text:style-name="P16"><text:span text:style-name="T4">“Retifica-se o Edital Nº </text:span><text:span text:style-name="T5">104/</text:span><text:span text:style-name="T6">2021</text:span><text:span text:style-name="T4">”</text:span></text:p>
      <text:p text:style-name="P19"/>
      <text:p text:style-name="P20"><text:span text:style-name="T11">O Prefeito Municipal de Vacaria, no uso de suas atribuições legais, </text:span><text:span text:style-name="T12">e em conformidade com a Lei Nº </text:span><text:span text:style-name="T13">4801</text:span><text:span text:style-name="T14">/2021</text:span><text:span text:style-name="T15">,</text:span><text:span text:style-name="T11"> </text:span><text:span text:style-name="T24">RESOLVE </text:span><text:span text:style-name="T17">r</text:span><text:span text:style-name="T16">etificar o Edital Nº </text:span><text:span text:style-name="T18">104</text:span><text:span text:style-name="T19">/202</text:span><text:span text:style-name="T20">1</text:span><text:span text:style-name="T21">, </text:span><text:span text:style-name="T22">alterando-se as </text:span><text:span text:style-name="T20">seguintes informações conforme segue</text:span><text:span text:style-name="T22">:</text:span></text:p>
      <text:p text:style-name="P21"><text:span text:style-name="T25">Inclui-se na lista de homologação final das inscrições para contratação temporária de Merendeira, a candidata, </text:span><text:span text:style-name="T26">MILENE TEIXEIRA PAIM, com colocação em 61º (sexagésimo primeiro);</text:span></text:p>
      <text:p text:style-name="P22"><text:span text:style-name="T25">Segue lista de </text:span><text:span text:style-name="T7">HOMOLOGAÇÃO DO RESULTADO FINAL</text:span><text:span text:style-name="T8"> para Seleção Pública Simplificada para Contratação Temporária de </text:span><text:span text:style-name="T9">Merendeira:</text:span></text:p>
      <text:p text:style-name="P23"/>
      <text:p text:style-name="P2"><text:span text:style-name="T3">1º</text:span><text:span text:style-name="T10">ELISABETE FÁTIMA VARELA DE CAMPOS</text:span></text:p>
      <text:p text:style-name="P3">2º<text:span text:style-name="T28">OLGA GRASIELA PEREIRA DI BENEDETTO </text:span></text:p>
      <text:p text:style-name="P4"><text:span text:style-name="T32">3</text:span>°<text:span text:style-name="T27">JÉSSICA ANUNCIAÇÃO ANDRÉ</text:span></text:p>
      <text:p text:style-name="P4">4°<text:span text:style-name="T27">SIMONE APARECIDA SOUSA DA SILVA</text:span> </text:p>
      <text:p text:style-name="P4">5°<text:span text:style-name="T27">SCHEILA ALVES DE OLIVEIRA</text:span></text:p>
      <text:p text:style-name="P4">6°<text:span text:style-name="T27">LUCIANE DOS SANTOS SILVA</text:span></text:p>
      <text:p text:style-name="P4">7°<text:span text:style-name="T27">TEREZINHA DE SOUZA TELES</text:span></text:p>
      <text:p text:style-name="P4">8°<text:span text:style-name="T27">MARIVANIA BORGES DOS SANTOS</text:span></text:p>
      <text:p text:style-name="P4">9°<text:span text:style-name="T27">SUELEN BORGES ALVES</text:span></text:p>
      <text:p text:style-name="P4">10°<text:span text:style-name="T27">FABIANA DA SILVEIRA BARRETO </text:span></text:p>
      <text:p text:style-name="P4">11°<text:span text:style-name="T27">PATRICIA RAMOS</text:span></text:p>
      <text:p text:style-name="P4">12°<text:span text:style-name="T27">MARIS NEIVA FERREIRA RIBEIRO</text:span></text:p>
      <text:p text:style-name="P4">13°<text:span text:style-name="T27">JUCELENE NASCIMENTO SILVA</text:span></text:p>
      <text:p text:style-name="P4">14°<text:span text:style-name="T27">TATIANE OLEGINI DA SILVA </text:span></text:p>
      <text:p text:style-name="P4">15°<text:span text:style-name="T27">CLEONICE FAGUNDES </text:span></text:p>
      <text:p text:style-name="P4">16°<text:span text:style-name="T27">IARA MARIA GOULART BORGES</text:span></text:p>
      <text:p text:style-name="P4">17°<text:span text:style-name="T27">ERONITA LUCIA RIBEIRO </text:span></text:p>
      <text:p text:style-name="P4">18°<text:span text:style-name="T27">GEISE APARECIDA DA SILVA REIS</text:span></text:p>
      <text:p text:style-name="P4">19°<text:span text:style-name="T27">FATIMA REGINA DOS SANTOS</text:span></text:p>
      <text:p text:style-name="P4">20°<text:span text:style-name="T27">DENISE DE FÁTIMA RICARDO DOS SANTOS</text:span></text:p>
      <text:p text:style-name="P4">21°<text:span text:style-name="T27">MONICA LAURENTINO FONSECA </text:span></text:p>
      <text:p text:style-name="P4">22°<text:span text:style-name="T27">DIVINA GENOVEVA ALVES RODRIGUES </text:span></text:p>
      <text:p text:style-name="P4">23°<text:span text:style-name="T27">IARA CUNHA BARBOSA</text:span></text:p>
      <text:p text:style-name="P4">24°<text:span text:style-name="T27">APARECIDA SILVEIRA RECH</text:span></text:p>
      <text:p text:style-name="P4"><text:soft-page-break/>25°<text:span text:style-name="T27">AUSILIA CASSOL COMPARIN</text:span></text:p>
      <text:p text:style-name="P4">26°<text:span text:style-name="T27">JURACI DE OLIVEIRA PEREIRA </text:span></text:p>
      <text:p text:style-name="P4">27°<text:span text:style-name="T27">RITA DE CASSIA PIRES BUENO</text:span></text:p>
      <text:p text:style-name="P4">28°<text:span text:style-name="T29">VERA LUCIA DE RAMOS PEREIRA </text:span></text:p>
      <text:p text:style-name="P4">29°<text:span text:style-name="T29">IVANIR FRAZOLO DA MOTTA </text:span></text:p>
      <text:p text:style-name="P4">30°<text:span text:style-name="T29">JAQUELINE DE FATIMA RODRIGUES PEREIRA</text:span></text:p>
      <text:p text:style-name="P4">31°<text:span text:style-name="T29">MARIA APARECIDA DA SILVA ABREU</text:span></text:p>
      <text:p text:style-name="P4">32°<text:span text:style-name="T29">CLAUDIA ABREU SILVA</text:span></text:p>
      <text:p text:style-name="P4">33°<text:span text:style-name="T29">FATIMA REGINA DOS SANTOS</text:span></text:p>
      <text:p text:style-name="P4">34°<text:span text:style-name="T29">ELIANE SOUZA VELSCK</text:span></text:p>
      <text:p text:style-name="P4">35°<text:span text:style-name="T29">MARLENE ALVES MACIEL</text:span></text:p>
      <text:p text:style-name="P4">36°<text:span text:style-name="T29">SANDRA MARA XAVIER CANDIDO</text:span></text:p>
      <text:p text:style-name="P5">37°<text:span text:style-name="T27">VANUSA CORDEIRO DA SILVA</text:span></text:p>
      <text:p text:style-name="P5">38°<text:span text:style-name="T27">ADRIANE DE SOUZA BOEIRA</text:span></text:p>
      <text:p text:style-name="P5">39°<text:span text:style-name="T27">CLEUNICE CLEUSA VARGAS MARASCHIN </text:span></text:p>
      <text:p text:style-name="P5">40°<text:span text:style-name="T27">JANETE TERESINHA ROVEDA DA SILVA </text:span></text:p>
      <text:p text:style-name="P9"><text:span text:style-name="T33">41°</text:span>LUCIANE RODRIGUES PAIM</text:p>
      <text:p text:style-name="P5">42°<text:span text:style-name="T27">LUCIANA APARECIDA BORGES DO PRADO </text:span></text:p>
      <text:p text:style-name="P5">43°<text:span text:style-name="T27">JOSIANI APARECIDA PELICIOLLI DE SOUZA </text:span></text:p>
      <text:p text:style-name="P5">44°<text:span text:style-name="T27">SONIA BIZOTTO DA SILVA </text:span></text:p>
      <text:p text:style-name="P5">45°<text:span text:style-name="T27">LUCIANE MOREIRA DA SILVA</text:span></text:p>
      <text:p text:style-name="P5">46°<text:span text:style-name="T27">ADRIANA DE FÁTIMA MACIEL </text:span></text:p>
      <text:p text:style-name="P5">47°<text:span text:style-name="T27">CASSIANA DE ABREU FERREIRA </text:span></text:p>
      <text:p text:style-name="P5">48°<text:span text:style-name="T27">ALINE RODRIGUES TELES <text:tab/></text:span></text:p>
      <text:p text:style-name="P5">49°<text:span text:style-name="T27">SAIONARA DE LIMA GONÇALVES </text:span></text:p>
      <text:p text:style-name="P5">50°<text:span text:style-name="T27">RAQUEL ADAMI MARTINS </text:span></text:p>
      <text:p text:style-name="P5">51°<text:span text:style-name="T30">SILVANA DA SILVA FERREIRA</text:span></text:p>
      <text:p text:style-name="P5">52°<text:span text:style-name="T30">SANDRA CLÁUDIA DE MORAES FERNANDES </text:span></text:p>
      <text:p text:style-name="P5">53°<text:span text:style-name="T30">JUREMA DALL AGNOL </text:span></text:p>
      <text:p text:style-name="P5">54°<text:span text:style-name="T30">ROBERTA BUENO CRUZ</text:span></text:p>
      <text:p text:style-name="P5">55°<text:span text:style-name="T30">ANDREIA APARECIDA VIEIRA DOS SANTOS</text:span></text:p>
      <text:p text:style-name="P5">56°<text:span text:style-name="T30">CLECI DA SILVA VARELA </text:span></text:p>
      <text:p text:style-name="P5">57°<text:span text:style-name="T30">CANDIDA MICHELE VARELA RIZZO</text:span></text:p>
      <text:p text:style-name="P5">58°<text:span text:style-name="T30">LUCIANA LEONEL DE OLIVEIRA </text:span></text:p>
      <text:p text:style-name="P5">59° <text:span text:style-name="T30">GISELE LEONCIO BARBOZA </text:span></text:p>
      <text:p text:style-name="P5">60°<text:span text:style-name="T30">CASSIANA VARELA BOEIRA </text:span></text:p>
      <text:p text:style-name="P6"><text:span text:style-name="T34">6</text:span>1º<text:span text:style-name="T27"> MILENE</text:span> <text:span text:style-name="T27">TEIXEIRA PAIM</text:span></text:p>
      <text:p text:style-name="P7">6<text:span text:style-name="T35">2</text:span>°<text:span text:style-name="T27">CAROLINE DA MOTA BOEIRA</text:span></text:p>
      <text:p text:style-name="P7">6<text:span text:style-name="T35">3</text:span>°<text:span text:style-name="T27">CARINA BARETA</text:span></text:p>
      <text:p text:style-name="P7">6<text:span text:style-name="T35">4</text:span>°<text:span text:style-name="T27">ROSANE SOARES KWIATKOWSKI</text:span></text:p>
      <text:p text:style-name="P7">6<text:span text:style-name="T35">5</text:span>°<text:span text:style-name="T27">ANA LUCIA DE PAULA SILVA</text:span></text:p>
      <text:p text:style-name="P7">6<text:span text:style-name="T35">6</text:span>°<text:span text:style-name="T27">EDILAINE GLENDA DIAS BOEIRA</text:span></text:p>
      <text:p text:style-name="P7">6<text:span text:style-name="T35">7</text:span>°<text:span text:style-name="T27">JOCIANE APARECIDA DA FONSECA RAQUEL MACHADO </text:span></text:p>
      <text:p text:style-name="P7">6<text:span text:style-name="T35">8</text:span>°<text:span text:style-name="T27">MARCIA ISABEL VIEGA PEREIRA </text:span></text:p>
      <text:p text:style-name="P7">6<text:span text:style-name="T35">9</text:span>°<text:span text:style-name="T27">LUCILENE DANIEL PADILHA MENDES </text:span></text:p>
      <text:p text:style-name="P7"><text:span text:style-name="T35">70</text:span>°<text:span text:style-name="T27">MISLAINE SILVA DOS SANTOS</text:span></text:p>
      <text:p text:style-name="P7"><text:soft-page-break/>7<text:span text:style-name="T35">1</text:span>°<text:span text:style-name="T27">GREICE SOUZA PEREIRA </text:span></text:p>
      <text:p text:style-name="P7">7<text:span text:style-name="T35">2</text:span>°<text:span text:style-name="T27">DAIANE DA SILVA GRACIANO</text:span></text:p>
      <text:p text:style-name="P7">7<text:span text:style-name="T35">3</text:span>°<text:span text:style-name="T27">ADRIANA MORAES DOS SANTOS</text:span></text:p>
      <text:p text:style-name="P7">7<text:span text:style-name="T35">4</text:span>°<text:span text:style-name="T27">CINARA BORGES BUENO </text:span></text:p>
      <text:p text:style-name="P7">7<text:span text:style-name="T35">5</text:span>°<text:span text:style-name="T27">DANIELI DOS SANTOS SILVA </text:span></text:p>
      <text:p text:style-name="P7">7<text:span text:style-name="T35">6</text:span>°<text:span text:style-name="T27">PRISCILA OLEGINI DA SILVA </text:span></text:p>
      <text:p text:style-name="P7">7<text:span text:style-name="T35">7</text:span>°<text:span text:style-name="T27">CINTIA RENATA TAVARES DUARTE</text:span></text:p>
      <text:p text:style-name="P7">7<text:span text:style-name="T35">8</text:span>°<text:span text:style-name="T27">LAISA HELENA MACEDO FERREIRA </text:span></text:p>
      <text:p text:style-name="P7">7<text:span text:style-name="T35">9</text:span>°<text:span text:style-name="T27">ROSANGELA DE FATIMA DOS SANTOS RIBEIRO </text:span></text:p>
      <text:p text:style-name="P7"><text:span text:style-name="T35">80</text:span>°<text:span text:style-name="T36">MORGANA DE BARROS WENTZ</text:span></text:p>
      <text:p text:style-name="P7">8<text:span text:style-name="T35">1</text:span>°<text:span text:style-name="T27">JESSICA ARAUJO DE LORENZO</text:span></text:p>
      <text:p text:style-name="P7">8<text:span text:style-name="T35">2</text:span>°<text:span text:style-name="T27">LUCIMARA PEDROSO MORAIS</text:span></text:p>
      <text:p text:style-name="P7">8<text:span text:style-name="T35">3</text:span>°<text:span text:style-name="T27">MARCINA ABREU DE VARGAS </text:span></text:p>
      <text:p text:style-name="P7">8<text:span text:style-name="T35">4</text:span>°<text:span text:style-name="T27">PALOMA SILVA SOUZA </text:span></text:p>
      <text:p text:style-name="P7">8<text:span text:style-name="T35">5</text:span>°<text:span text:style-name="T27">JULIELE RAMOS DE ANDRADE </text:span></text:p>
      <text:p text:style-name="P7">8<text:span text:style-name="T35">6</text:span>°<text:span text:style-name="T31">TAIANE MAIARA VELASQUE SANTOS </text:span></text:p>
      <text:p text:style-name="P7">8<text:span text:style-name="T35">7</text:span>°<text:span text:style-name="T31">GABRIELI PEREIRA LIMA </text:span></text:p>
      <text:p text:style-name="P7">8<text:span text:style-name="T35">8</text:span>°<text:span text:style-name="T31">VITORIA NICOLE LAUREANO DA SILVA</text:span></text:p>
      <text:p text:style-name="P8">8<text:span text:style-name="T35">9</text:span>°<text:span text:style-name="T27">ANA CAROLINA RODRIGUES DE CASTILHOS- <text:s text:c="120"/></text:span></text:p>
      <text:p text:style-name="P10"><text:s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DESCLASSIFICADAS </text:p>
      <text:p text:style-name="P8"/>
      <text:p text:style-name="P8">-CLORI ZANELLA DOS SANTOS</text:p>
      <text:p text:style-name="P8">-JENI DA SILVA PEREIRA </text:p>
      <text:p text:style-name="P8">-ANA LUCIA BATISTA DOS SANTOS </text:p>
      <text:p text:style-name="P8">-DENISE DA SILVA</text:p>
      <text:p text:style-name="P8">-CLAUDETE ANUNCIAÇÃO CABRUN</text:p>
      <text:p text:style-name="P8">-ROSELAINE DA SILVA BRITO </text:p>
      <text:p text:style-name="P8">-LUCIANA LOURENCO DE LIMA</text:p>
      <text:p text:style-name="P8">-CATIA GUALBERTO CARVALHO </text:p>
      <text:p text:style-name="P12"/>
      <text:p text:style-name="P12"/>
      <text:p text:style-name="P24">Registre-se e publique-se.</text:p>
      <text:p text:style-name="P25"/>
      <text:p text:style-name="P17"><text:span text:style-name="T16">Gabinete do Prefeito Municipal de Vacaria <text:s/>– RS, </text:span><text:span text:style-name="T18">22 de julho </text:span><text:span text:style-name="T19">de 202</text:span><text:span text:style-name="T23">1</text:span><text:span text:style-name="T21">.</text:span></text:p>
      <text:p text:style-name="P18"/>
      <text:p text:style-name="P11"/>
      <text:p text:style-name="P11">AMADEU DE <text:s/>ALMEIDA <text:s/>BOEIRA</text:p>
      <text:p text:style-name="P15">Prefeito Municipal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16:53:07.853000000</meta:creation-date>
    <dc:date>2021-07-22T16:59:59.176000000</dc:date>
    <meta:editing-duration>PT1M4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08" meta:word-count="480" meta:character-count="3594" meta:non-whitespace-character-count="3048"/>
  </office:meta>
</office:document-meta>
</file>